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erk (Betula pubescens), Julianalaan perceel S 598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berk (Betula pubescens) op de locatie Julianalaan perceel S 5987 Weert. De aanvraag om omgevingsvergunning is ontvangen op 27 oktober 2025 en is geregistreerd onder zaaknummer Z2025-0000206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87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67</meta:user-defined>
    <meta:user-defined meta:name="DCTERMS.abstract">Betreft: Aanvraag op locatie Julianalaan perceel S 5987 Weert</meta:user-defined>
    <dc:language>nl</dc:language>
    <meta:user-defined meta:name="OVERHEIDop.locatietype/OVERHEIDop.gebiedsmarkering">Vlak</meta:user-defined>
    <meta:user-defined meta:name="DC.title">Aanvraag Omgevingsvergunning voor het kappen van berk (Betula pubescens), Julianalaan perceel S 5987 Wee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34</meta:user-defined>
    <meta:user-defined meta:name="OVERHEIDop.GmbID/DC.identifier">gmb-2025-468734</meta:user-defined>
    <meta:user-defined meta:name="OVERHEIDop.versieInformatie"/>
  </office:meta>
</office:document-meta>
</file>