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57 101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</text:p>
            <text:p text:style-name="common-al">Zaakadres: Reguliersgracht 57 1017LL Amsterdam</text:p>
            <text:p text:style-name="common-al">Datum ontvangst: 14-10-2025</text:p>
            <text:p text:style-name="common-al">Zaaknummer: Z2025-043602</text:p>
            <text:p text:style-name="common-al">DSO-nummer: 20251014018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02</meta:user-defined>
    <meta:user-defined meta:name="DCTERMS.abstract">plaatsen van een buitenunit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57 1017LL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33</meta:user-defined>
    <meta:user-defined meta:name="OVERHEIDop.GmbID/DC.identifier">gmb-2025-468733</meta:user-defined>
    <meta:user-defined meta:name="OVERHEIDop.versieInformatie"/>
  </office:meta>
</office:document-meta>
</file>