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hardheidsclausule kabels en leiding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en de burgemeester op 23 september 2025 hebben besloten om de Ketenmanager Openbare Ruimte te machtigen om de hardheidsclausule toe te passen zoals genoemd in artikel 8 van de Opbreekregels Breda 2025 en artikel 5 van de Nadere regels herstraten en herstraatvergoeding Breda 2025.</text:p>
            <text:p text:style-name="al"/>
            <text:p text:style-name="al">
            <text:span text:style-name="nadrukvet">Inwerkingtreding</text:span>
          </text:p>
            <text:p text:style-name="al">Het besluit treedt in werking met ingang van de dag na deze bekendmaking.</text:p>
            <text:p text:style-name="al"/>
            <text:p text:style-name="al">
            <text:span text:style-name="nadrukvet">Bezwaar en beroep</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text:p>
            <text:p text:style-name="al"/>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Machtigingsbesluit hardheidsclausule kabels en leidingen 2025</meta:user-defined>
    <meta:user-defined meta:name="DCTERMS.W3CDTF/DCTERMS.available">2025-10-29</meta:user-defined>
    <meta:user-defined meta:name="DCTERMS.W3CDTF/OVERHEIDop.jaargang">2025</meta:user-defined>
    <meta:user-defined meta:name="OVERHEIDop.publicationIssue">468727</meta:user-defined>
    <meta:user-defined meta:name="OVERHEIDop.GmbID/DC.identifier">gmb-2025-468727</meta:user-defined>
    <meta:user-defined meta:name="OVERHEIDop.versieInformatie"/>
  </office:meta>
</office:document-meta>
</file>