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ketenpark tot en met 1 oktober 2026 aan Goorsedijk 6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oorsedijk 6 in Mierlo</text:p>
            <text:p text:style-name="common-al">Verzenddatum besluit : 27 oktober 2025</text:p>
            <text:p text:style-name="common-al">Omschrijving : Inrichten van een ketenpark t/m 1 oktober 2026.</text:p>
            <text:p text:style-name="common-al">Zaaknummer : 278283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87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82834</meta:user-defined>
    <dc:language>nl</dc:language>
    <meta:user-defined meta:name="OVERHEIDop.locatietype/OVERHEIDop.gebiedsmarkering">Adres</meta:user-defined>
    <meta:user-defined meta:name="DC.title">Toestemming voor het inrichten van een ketenpark tot en met 1 oktober 2026 aan Goorsedijk 6 te Mier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722</meta:user-defined>
    <meta:user-defined meta:name="OVERHEIDop.GmbID/DC.identifier">gmb-2025-468722</meta:user-defined>
    <meta:user-defined meta:name="OVERHEIDop.versieInformatie"/>
  </office:meta>
</office:document-meta>
</file>