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wijzigen van de winkelpui en het verbouwen winkel tot  appartementen in strijd met het omgevingsplan aan de Marktstraat 16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Omgevingsvergunning voor het wijzigen van de winkelpui en het verbouwen winkel tot appartementen in strijd met het omgevingsplan (fase 2)  op locatie Marktstraat 16 in Hengelo. De aanvraag is geregistreerd onder zaaknummer Z2025-0000400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87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001</meta:user-defined>
    <meta:user-defined meta:name="DCTERMS.abstract">Betreft: Aanvraag op locatie Marktstraat 16 in Hengelo</meta:user-defined>
    <dc:language>nl</dc:language>
    <meta:user-defined meta:name="OVERHEIDop.locatietype/OVERHEIDop.gebiedsmarkering">Vlak</meta:user-defined>
    <meta:user-defined meta:name="DC.title">Kennisgeving ontvangst vergunningaanvraag, voor het wijzigen van de winkelpui en het verbouwen winkel tot  appartementen in strijd met het omgevingsplan aan de Marktstraat 16 in Hengelo</meta:user-defined>
    <meta:user-defined meta:name="DCTERMS.W3CDTF/DCTERMS.available">2025-11-04</meta:user-defined>
    <meta:user-defined meta:name="DCTERMS.W3CDTF/OVERHEIDop.jaargang">2025</meta:user-defined>
    <meta:user-defined meta:name="OVERHEIDop.publicationIssue">468721</meta:user-defined>
    <meta:user-defined meta:name="OVERHEIDop.GmbID/DC.identifier">gmb-2025-468721</meta:user-defined>
    <meta:user-defined meta:name="OVERHEIDop.versieInformatie"/>
  </office:meta>
</office:document-meta>
</file>