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Karel Doormanstraat 22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aren Doornmansstraat 22 in Geldrop</text:p>
            <text:p text:style-name="common-al">Verzenddatum besluit : 23 oktober 2025</text:p>
            <text:p text:style-name="common-al">Omschrijving : Privaat laden in openbare ruimte t/m 26 september 2027.</text:p>
            <text:p text:style-name="common-al">Zaaknummer : 280833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871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08331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Karel Doormanstraat 22 te Geldro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718</meta:user-defined>
    <meta:user-defined meta:name="OVERHEIDop.GmbID/DC.identifier">gmb-2025-468718</meta:user-defined>
    <meta:user-defined meta:name="OVERHEIDop.versieInformatie"/>
  </office:meta>
</office:document-meta>
</file>