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lein kansspel op 29 november 2025 aan Arthur van Schendellaan 100A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94549, Arthur van Schendellaan 100A, verklaring van geen bezwaar voor het organiseren van een klein kansspel op 29 november 2025. (ontvangen 14-10-2025),(verzonden 21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7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4549</meta:user-defined>
    <dc:language>nl</dc:language>
    <meta:user-defined meta:name="OVERHEIDop.locatietype/OVERHEIDop.gebiedsmarkering">Adres</meta:user-defined>
    <meta:user-defined meta:name="DC.title">Verklaring van geen bezwaar voor het organiseren van een klein kansspel op 29 november 2025 aan Arthur van Schendellaan 100A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17</meta:user-defined>
    <meta:user-defined meta:name="OVERHEIDop.GmbID/DC.identifier">gmb-2025-468717</meta:user-defined>
    <meta:user-defined meta:name="OVERHEIDop.versieInformatie"/>
  </office:meta>
</office:document-meta>
</file>