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c2f0a1f8-4054-4f12-9929-fd21d9e51324.png" manifest:media-type="image/x-eps"/>
  <manifest:file-entry manifest:full-path="Pictures/Afbeelding14i6ef79aeb-c844-44d2-8712-3c1976e08edb.png" manifest:media-type="image/x-eps"/>
  <manifest:file-entry manifest:full-path="Pictures/Bord_E08ciac34412e-e853-490d-917c-31b95905a711.png" manifest:media-type="image/x-eps"/>
  <manifest:file-entry manifest:full-path="Pictures/SjoerdWezenbergib443b2f2-66a2-4b7b-89a4-d6e8ee0cb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erom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369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uskeplantsoen 2 en Kuifjestraat 38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Jeromstraat</text:span><text:span text:style-name="nadrukvet"> 1, 1336 M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erom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2.20000000000002mm" svg:height="87.8mm"><draw:image xlink:href="Pictures/Afbeelding13ic2f0a1f8-4054-4f12-9929-fd21d9e5132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3.1mm" svg:height="77.5mm"><draw:image xlink:href="Pictures/Afbeelding14i6ef79aeb-c844-44d2-8712-3c1976e08ed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c34412e-e853-490d-917c-31b95905a71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443b2f2-66a2-4b7b-89a4-d6e8ee0cbc7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erom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369 </meta:user-defined>
    <meta:user-defined meta:name="DCTERMS.abstract">In de buurt van Jerom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eromstraat 1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716</meta:user-defined>
    <meta:user-defined meta:name="OVERHEIDop.GmbID/DC.identifier">gmb-2025-468716</meta:user-defined>
    <meta:user-defined meta:name="OVERHEIDop.versieInformatie"/>
  </office:meta>
</office:document-meta>
</file>