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het verzoek om intrekking van de milieu activiteiten in verband met deelname aan de Lbv-regeling, Burgerkamp 1 en 6 Loo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24 oktober 2025</text:span>
          </text:p>
            <text:p text:style-name="common-al">
            <text:span text:style-name="nadrukvet">Datum publicatie:</text:span>
            <text:span text:style-name="nadrukcur"> 5 november 2025</text:span>
          </text:p>
            <text:p text:style-name="common-al">
            <text:span text:style-name="nadrukvet">Locatie:</text:span> Burgerkamp 1 7778HK Loozen, Burgerkamp 6 7778HK Loozen, Burgerkamp 1 en 6 Loozen A. Bosch</text:p>
            <text:p text:style-name="common-al">
            <text:span text:style-name="nadrukvet">Zaakomschrijving:</text:span> Het verzoek om intrekking van de milieu activiteiten in verband met deelname aan de Lbv-regeling</text:p>
            <text:p text:style-name="common-al">
            <text:span text:style-name="nadrukvet">Zaaknummer:</text:span> Z2025-00004527</text:p>
            <text:p text:style-name="common-al">
            <text:span text:style-name="nadrukvet">Wij hebben een ontwerpbesluit intrekking omgevingsvergunning genomen</text:span>
          </text:p>
            <text:p text:style-name="common-al">Burgemeester en wethouders van Hardenberg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officielebekendmakingen.nl" xlink:type="simple">officielebekendmakingen.nl</text:a>- digitaal via omgevingsloket@odijsselland.nl, wilt u hierbij het zaaknummer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Digitaal via <text:a xlink:href="https://www.hardenberg.nl" xlink:type="simple">www.hardenberg.nl</text:a></text:p>
            <text:p text:style-name="common-al">- Schriftelijke zienswijze stuurt u aan het college van burgemeester en wethouders van de gemeente Hardenberg, Postbus 500, 7770 BA Hardenberg.</text:p>
            <text:p text:style-name="common-al">- Voor een mondelinge zienswijze kunt u een afspraak maken bij de Omgevingsdienst IJsselland, telefoonnummer 088 525 10 50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45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871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4527</meta:user-defined>
    <meta:user-defined meta:name="DCTERMS.abstract">Het verzoek om intrekking van de milieu activiteiten in verband met deelname aan de Lbv-rege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intrekking omgevingsvergunning, het verzoek om intrekking van de milieu activiteiten in verband met deelname aan de Lbv-regeling, Burgerkamp 1 en 6 Loozen</meta:user-defined>
    <meta:user-defined meta:name="OVERHEIDop.datumEindeReactietermijn">2025-12-16</meta:user-defined>
    <meta:user-defined meta:name="OVERHEIDop.terinzageleggingBG">https://mijnpublicaties.nl/Publicatie/65bcdcec-395b-4fb1-056c-08de11397a58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714</meta:user-defined>
    <meta:user-defined meta:name="OVERHEIDop.GmbID/DC.identifier">gmb-2025-468714</meta:user-defined>
    <meta:user-defined meta:name="OVERHEIDop.versieInformatie"/>
  </office:meta>
</office:document-meta>
</file>