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Kapelstraat 1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er een melding ingevolge het Besluit activiteiten leefomgeving (Bal) is ontvangen.</text:p>
            <text:p text:style-name="common-al">Bedrijf: H. Kuijpers B.V.</text:p>
            <text:p text:style-name="common-al">Locatie: Kapelstraat 1C Heeze</text:p>
            <text:p text:style-name="common-al">Activiteit: MBA toepassen van grond of baggerspecie en bouwstoffen</text:p>
            <text:p text:style-name="common-al">Voor: Bouwrijp maken nieuwbouwproject</text:p>
            <text:p text:style-name="common-al">Datum melding: 22 oktober 2025</text:p>
            <text:p text:style-name="common-al">DSO verzoeknummer: 2025102200798 en 20251022008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807 en Z-2025-0158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7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807 en Z-2025-015809</meta:user-defined>
    <dc:language>nl</dc:language>
    <meta:user-defined meta:name="OVERHEIDop.locatietype/OVERHEIDop.gebiedsmarkering">Adres</meta:user-defined>
    <meta:user-defined meta:name="DC.title">Gemeente Heeze-Leende, melding Besluit activiteiten leefomgeving, Kapelstraat 1C 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13</meta:user-defined>
    <meta:user-defined meta:name="OVERHEIDop.GmbID/DC.identifier">gmb-2025-468713</meta:user-defined>
    <meta:user-defined meta:name="OVERHEIDop.versieInformatie"/>
  </office:meta>
</office:document-meta>
</file>