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NOORDSTRAAT 89 EN SMIDSWAL 18 T/M 28 IN TERNEU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16.64 lid 3 jo. 16.64a lid 2 OMGEVINGSWET</text:span>
          </text:p>
            <text:p text:style-name="common-al">Het college van Burgemeester en Wethouders van de gemeente Terneuzen heeft op 27 oktober 2025 een vergunning verleend voor een buitenplanse omgevingsplan activiteit (BOPA). De beslissing is voorbereid met de reguliere voorbereidingsprocedure. Het college geeft hiermee toestemming voor het verbouwen van een bestaand pand naar winkel(s) en 6 appartementen op de locatie Noordstraat 89 en Smidswal 18 t/m 28 in Terneuzen. De definitieve omzetting wordt in het Omgevingsplan verwerkt. </text:p>
            <text:p text:style-name="common-al">Het besluit betreft de volgende onderdelen: </text:p>
            <text:list text:style-name="id1-3-2-1-1-5">
              <text:list-item text:style-override="id1-3-2-1-1-5-1">
                <text:number>•</text:number>
                <text:p text:style-name="al">technische bouwactiviteit </text:p>
              </text:list-item>
              <text:list-item text:style-override="id1-3-2-1-1-5-2">
                <text:number>•</text:number>
                <text:p text:style-name="al">afwijken van de regels van het (tijdelijk) Omgevingsplan Terneuzen</text:p>
              </text:list-item>
            </text:list>
            <text:p text:style-name="common-al">
            <text:span text:style-name="nadrukvet">W</text:span>
            <text:span text:style-name="nadrukvet">aarom publiceert de gemeente </text:span>
            <text:span text:style-name="nadrukvet">Terneuzen </text:span>
            <text:span text:style-name="nadrukvet">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text:p>
            <text:p text:style-name="common-al">Als dit niet lukt kunt u ook de stukken per e-mail ontvangen. Stuur een verzoek naar omgevingsvergunning@terneuzen.nl en vermeld daarin: zaakadres, zaaknummer. </text:p>
            <text:p text:style-name="common-al">U kunt de omgevingsvergunning vanaf <text:span text:style-name="nadrukondlijn">donderdag</text:span><text:span text:style-name="nadrukondlijn"> 30 oktober </text:span><text:span text:style-name="nadrukondlijn">tot en met woensdag</text:span><text:span text:style-name="nadrukondlijn"> 10 december 2025 </text:span>inzien. Deze zaak is bekend onder zaaknummer Z2025-00001348. </text:p>
            <text:p text:style-name="common-al">
            <text:span text:style-name="nadrukvet">Bent u het niet eens met de vergunning</text:span>
            <text:span text:style-name="nadrukvet">?</text:span>
          </text:p>
            <text:p text:style-name="common-al">
            <text:span text:style-name="nadrukvet"/>U kunt de gemeente Terneuzen tot en met woensdag 10 december 2025 laten weten dat u het niet eens bent met de vergunning. Dit heet bezwaar maken. U kunt bezwaar maken als de vergunning tegen uw belangen ingaat. Dat doet u door de brief naar ons college van Burgemeester en Wethouders te sturen postbus 35, 4530 AA Terneuzen. </text:p>
            <text:p text:style-name="common-al">Het bezwaarschrift moet zijn ondertekend en dient ten minste te bevatten: </text:p>
            <text:list text:style-name="id1-3-2-1-1-13">
              <text:list-item text:style-override="id1-3-2-1-1-13-1">
                <text:number>•</text:number>
                <text:p text:style-name="al">naam en adres van de indiener; </text:p>
              </text:list-item>
              <text:list-item text:style-override="id1-3-2-1-1-13-2">
                <text:number>•</text:number>
                <text:p text:style-name="al">de dagtekening;</text:p>
              </text:list-item>
              <text:list-item text:style-override="id1-3-2-1-1-13-3">
                <text:number>•</text:number>
                <text:p text:style-name="al">een omschrijving van het besluit waartegen het bezwaar is gericht en de gronden waarop het bezwaarschrift rust. </text:p>
              </text:list-item>
            </text:list>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 </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common-al">
            <text:span text:style-name="nadrukvet"/>Voor vragen over deze kennisgeving kunt u terecht bij mevrouw Z. Ruijtenburg van het team Planvorming (telefoonnummer 14 0115 of e-mail wro@terneuzen.nl). Wilt u hierbij het zaaknummer Z2025-00001348 noemen?</text:p>
            <text:p text:style-name="common-al"/>
            <text:p text:style-name="common-al">Terneuzen, 27 oktober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87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48</meta:user-defined>
    <meta:user-defined meta:name="DCTERMS.abstract">het verbouwen van een bestaand pand naar winkel(s) en 6 appartementen</meta:user-defined>
    <dc:language>nl</dc:language>
    <meta:user-defined meta:name="DC.title">BESLUIT OMGEVINGSVERGUNNING VOOR EEN BUITENPLANSE OMGEVINGSPLAN ACTIVITEIT (BOPA) – NOORDSTRAAT 89 EN SMIDSWAL 18 T/M 28 IN TERNEUZEN</meta:user-defined>
    <meta:user-defined meta:name="OVERHEIDop.datumEindeReactietermijn">2025-12-10</meta:user-defined>
    <meta:user-defined meta:name="OVERHEIDop.TilID/OVERHEIDop.terinzageleggingOP">til-2025-37178</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GML-bestand Noordstraat 89|exb-2025-38931</meta:user-defined>
    <meta:user-defined meta:name="OVERHEIDop.publicationIssue">468710</meta:user-defined>
    <meta:user-defined meta:name="OVERHEIDop.GmbID/DC.identifier">gmb-2025-468710</meta:user-defined>
    <meta:user-defined meta:name="OVERHEIDop.versieInformatie"/>
  </office:meta>
</office:document-meta>
</file>