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rstweg nabij nummer 5, Loenen, het kappen van 4 Amerikaans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10-2025</text:p>
            <text:p text:style-name="common-al">Zaaknummer:  0200595840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870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0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0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58400</meta:user-defined>
    <dc:language>nl</dc:language>
    <meta:user-defined meta:name="OVERHEIDop.locatietype/OVERHEIDop.gebiedsmarkering">Vlak</meta:user-defined>
    <meta:user-defined meta:name="DC.title">Aanvraag Omgevingsvergunning Horstweg nabij nummer 5, Loenen, het kappen van 4 Amerikaanse eik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708</meta:user-defined>
    <meta:user-defined meta:name="OVERHEIDop.GmbID/DC.identifier">gmb-2025-468708</meta:user-defined>
    <meta:user-defined meta:name="OVERHEIDop.versieInformatie"/>
  </office:meta>
</office:document-meta>
</file>