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Nijverheidsweg 15, 3534AM Utrecht, GU-Z2025-0034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30</text:p>
            <text:p text:style-name="common-al">Toelichting: het kappen en herplanten van een boom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7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48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Nijverheidsweg 15, 3534AM Utrecht, GU-Z2025-0034830</meta:user-defined>
    <meta:user-defined meta:name="OVERHEIDop.datumEindeReactietermijn">2025-12-22</meta:user-defined>
    <meta:user-defined meta:name="OVERHEIDop.terinzageleggingBG">https://jeleefomgeving.nl/inzien/002220647/4f28e17b-060d-4b0c-af04-29cb3ba8804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06</meta:user-defined>
    <meta:user-defined meta:name="OVERHEIDop.GmbID/DC.identifier">gmb-2025-468706</meta:user-defined>
    <meta:user-defined meta:name="OVERHEIDop.versieInformatie"/>
  </office:meta>
</office:document-meta>
</file>