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esloten bodemenergiesysteem, Rienkswyk 3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esloten bodemenergiesysteem, Rienkswyk 3, Harkema</text:p>
            <text:p text:style-name="common-al">Zaaknummer: Z2025-001617</text:p>
            <text:p text:style-name="common-al">Zaakadres: Rienkswyk 3, Harkema</text:p>
            <text:p text:style-name="common-al">Omschrijving: Gesloten bodemenergiesysteem</text:p>
            <text:p text:style-name="common-al">Datum ontvangst: 06-10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7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617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esloten bodemenergiesysteem, Rienkswyk 3, Harkem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04</meta:user-defined>
    <meta:user-defined meta:name="OVERHEIDop.GmbID/DC.identifier">gmb-2025-468704</meta:user-defined>
    <meta:user-defined meta:name="OVERHEIDop.versieInformatie"/>
  </office:meta>
</office:document-meta>
</file>