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onroerende zaak gemeente Medemblik</text:p>
      <text:section text:name="regeling_id1-3-2" text:style-name="regeling">
        <text:section text:name="aanhef_id1-3-2-1" text:style-name="aanhef">
          <text:section text:name="preambule_id1-3-2-1-1" text:style-name="preambule">
            <text:p text:style-name="al">De gemeente Medemblik maakt bekend dat zij voornemens is een perceel grond te verkopen voor de realisatie van een trafostation. Het perceel grond is gelegen bij PCB De Wegwijzer in Opperdoes.</text:p>
            <text:p text:style-name="al"/>
            <text:p text:style-name="al">
            <text:span text:style-name="nadrukvet">Motivatie</text:span>
          </text:p>
            <text:p text:style-name="al">De gemeente beschouwt Liander als enige in aanmerking komende gegadigde voor de verkoop van dit perceel grond omdat de gemeente hiermee meewerkt aan verbetering van het elektriciteitsnetwerk. De grond wordt verkocht voor de in het beleid vastgestelde prijs. </text:p>
            <text:p text:style-name="al"/>
            <text:p text:style-name="al">
            <text:span text:style-name="nadrukvet">Kort geding en Vervaltermijn</text:span>
          </text:p>
            <text:p text:style-name="al">Kunt u zich niet verenigen met deze voorgenomen grondverkoop? Dan dient u binnen een termijn van twintig (20) kalenderdagen na de datum van publicatie van deze bekendmaking, een kort geding tegen de gemeente aanhangig te hebben gemaakt bij de voorzieningenrechter van de rechtbank Noord-Holland.</text:p>
            <text:p text:style-name="al"/>
            <text:p text:style-name="al">De termijn van 20 kalenderdagen is een vervaltermijn. Indien niet binnen deze termijn een kort geding aanhangig is gemaakt kunnen er geen aanspraken jegens de gemeente Medemblik ter zake van voorgenomen verkoop van voornoemde gemeentegrond worden gemaakt.</text:p>
            <text:p text:style-name="al"/>
            <text:p text:style-name="al">De gemeente geeft hiermee uitvoering aan de uitspraak van de Hoge Raad in het ‘Didam’ arrest van 26 november 2021 (ECLI:NL:HR:2021:1778). Meer informatie of vragen? Stel ze per e mail aan grondzaken@medemblik.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870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0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0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emen tot verkoop onroerende zaak gemeente Medemblik</meta:user-defined>
    <meta:user-defined meta:name="DCTERMS.W3CDTF/DCTERMS.available">2025-10-29</meta:user-defined>
    <meta:user-defined meta:name="DCTERMS.W3CDTF/OVERHEIDop.jaargang">2025</meta:user-defined>
    <meta:user-defined meta:name="OVERHEIDop.publicationIssue">468701</meta:user-defined>
    <meta:user-defined meta:name="OVERHEIDop.GmbID/DC.identifier">gmb-2025-468701</meta:user-defined>
    <meta:user-defined meta:name="OVERHEIDop.versieInformatie"/>
  </office:meta>
</office:document-meta>
</file>