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op de locatie Purmerland 57 A te Purmerland, ingekomen 21 oktober 2025, DSO nummer 2025102102014, zaaknummer ODIJ-Z-25-1704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dakkapel aan de achterzijde van de woning op de locatie Purmerland 57 A te Purmerlan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6870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0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0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achterzijde van de woning op de locatie Purmerland 57 A te Purmerland, ingekomen 21 oktober 2025, DSO nummer 2025102102014, zaaknummer ODIJ-Z-25-170403</meta:user-defined>
    <meta:user-defined meta:name="DCTERMS.W3CDTF/DCTERMS.available">2025-10-29</meta:user-defined>
    <meta:user-defined meta:name="DCTERMS.W3CDTF/OVERHEIDop.jaargang">2025</meta:user-defined>
    <meta:user-defined meta:name="OVERHEIDop.publicationIssue">468700</meta:user-defined>
    <meta:user-defined meta:name="OVERHEIDop.GmbID/DC.identifier">gmb-2025-468700</meta:user-defined>
    <meta:user-defined meta:name="OVERHEIDop.versieInformatie"/>
  </office:meta>
</office:document-meta>
</file>