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6cf1064-3dd9-481c-bc6c-f5b177cc84a5.png" manifest:media-type="image/x-eps"/>
  <manifest:file-entry manifest:full-path="Pictures/Afbeelding4i89981c52-fbec-4e51-8af6-14242a702eab.png" manifest:media-type="image/x-eps"/>
  <manifest:file-entry manifest:full-path="Pictures/Bord_E08ci9bea6b9c-8f75-49ed-b1f7-5f4921ca0072.png" manifest:media-type="image/x-eps"/>
  <manifest:file-entry manifest:full-path="Pictures/SjoerdWezenbergi833f1b3c-798e-4293-b12d-f3cb8c009a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n Maystraat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315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driaen Blockstraat 86 en Olivier van Noortstraat 4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Jan </text:span><text:span text:style-name="nadrukvet">Maystraat</text:span><text:span text:style-name="nadrukvet"> 10</text:span><text:span text:style-name="nadrukvet">, 1363 LK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n </text:span><text:span text:style-name="nadrukvet">Maystraat</text:span><text:span text:style-name="nadrukvet">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7mm" svg:height="69.3mm"><draw:image xlink:href="Pictures/Afbeelding3i76cf1064-3dd9-481c-bc6c-f5b177cc84a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79999999999998mm" svg:height="80.7mm"><draw:image xlink:href="Pictures/Afbeelding4i89981c52-fbec-4e51-8af6-14242a702ea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bea6b9c-8f75-49ed-b1f7-5f4921ca007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33f1b3c-798e-4293-b12d-f3cb8c009aa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n May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315 </meta:user-defined>
    <meta:user-defined meta:name="DCTERMS.abstract">In de buurt van Jan Maystraat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n Maystraat 10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696</meta:user-defined>
    <meta:user-defined meta:name="OVERHEIDop.GmbID/DC.identifier">gmb-2025-468696</meta:user-defined>
    <meta:user-defined meta:name="OVERHEIDop.versieInformatie"/>
  </office:meta>
</office:document-meta>
</file>