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laring van geen bezwaar voor het maken van filmopnamen op 23 oktober 2025 aan Wilhelminakade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90192, Wilhelminakade, verklaring van geen bezwaar voor het maken van filmopnamen op 23 oktober 2025 (verzonden 17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69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90192</meta:user-defined>
    <dc:language>nl</dc:language>
    <meta:user-defined meta:name="OVERHEIDop.locatietype/OVERHEIDop.gebiedsmarkering">Weg</meta:user-defined>
    <meta:user-defined meta:name="DC.title">Verklaring van geen bezwaar voor het maken van filmopnamen op 23 oktober 2025 aan Wilhelminakade te Uithoor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93</meta:user-defined>
    <meta:user-defined meta:name="OVERHEIDop.GmbID/DC.identifier">gmb-2025-468693</meta:user-defined>
    <meta:user-defined meta:name="OVERHEIDop.versieInformatie"/>
  </office:meta>
</office:document-meta>
</file>