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chtjes op oorlogsgraven op 24 december 2025 aan Geldropseweg 68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seweg 68 in Mierlo</text:p>
            <text:p text:style-name="common-al">Verzenddatum besluit : 23 oktober 2025</text:p>
            <text:p text:style-name="common-al">Omschrijving : Lichtjes op oorlogsgraven op 24 december 2025 van 16.30 uur tot 18.30 uur.</text:p>
            <text:p text:style-name="common-al">Zaaknummer : 275096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69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9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750961</meta:user-defined>
    <dc:language>nl</dc:language>
    <meta:user-defined meta:name="OVERHEIDop.locatietype/OVERHEIDop.gebiedsmarkering">Adres</meta:user-defined>
    <meta:user-defined meta:name="DC.title">Toestemming voor Lichtjes op oorlogsgraven op 24 december 2025 aan Geldropseweg 68 te Mier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692</meta:user-defined>
    <meta:user-defined meta:name="OVERHEIDop.GmbID/DC.identifier">gmb-2025-468692</meta:user-defined>
    <meta:user-defined meta:name="OVERHEIDop.versieInformatie"/>
  </office:meta>
</office:document-meta>
</file>