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peldoorn - aanwijzen deelauto parkeerplaats, diverse locatie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5942617</text:p>
            <text:p text:style-name="tussenkopcur">Onderwerp </text:p>
            <text:p text:style-name="common-al">Verkeersbesluit aanwijzen deelauto parkeerplaats, diverse locaties</text:p>
            <text:p text:style-name="tussenkopcur">Besluit </text:p>
            <text:p text:style-name="common-al">Het college van burgemeester en wethouders Apeldoorn besluit tot: </text:p>
            <text:p text:style-name="common-al">Het aanwijzen van 15 parkeerplaatsen verspreid door Apeldoorn, voor het parkeren van deelauto’s (Greenwheels) door het plaatsen van het bord E8 van Bijlage I van het RVV 1990 met onderbord ‘Deelauto’. De parkeervakken ter hoogte van:</text:p>
            <text:p text:style-name="common-al">Musketiersveld 101</text:p>
            <text:p text:style-name="common-al">Parlevinkershoeve 101</text:p>
            <text:p text:style-name="common-al">Burgersveld 17 </text:p>
            <text:p text:style-name="common-al">Rietdekkersdreef 402</text:p>
            <text:p text:style-name="common-al">Distelvlinderlaan 5</text:p>
            <text:p text:style-name="common-al">Normastraat 6</text:p>
            <text:p text:style-name="common-al">Pythagorasstraat 262</text:p>
            <text:p text:style-name="common-al">Korianderplein 25</text:p>
            <text:p text:style-name="common-al">Zilverschoon 4</text:p>
            <text:p text:style-name="common-al">Eksterweg 71</text:p>
            <text:p text:style-name="common-al">Spadelaan 234</text:p>
            <text:p text:style-name="common-al">Govert Steenstraat 7</text:p>
            <text:p text:style-name="common-al">Klingelbeek 24</text:p>
            <text:p text:style-name="common-al">Bogaardslaan 106</text:p>
            <text:p text:style-name="common-al">Germanenlaan 19</text:p>
            <text:list text:style-name="id1-3-2-2-1-23">
              <text:list-item text:style-override="id1-3-2-2-1-23-1">
                <text:number>•</text:number>
                <text:p text:style-name="al">Een en ander overeenkomstig de bij dit besluit behorende tekening.</text:p>
              </text:list-item>
            </text:list>
            <text:p text:style-name="common-al"/>
            <text:p text:style-name="tussenkopcur">Aanleiding verkeersbesluit </text:p>
            <text:p text:style-name="common-al">Verspreiding deelmobiliteit door het aanbieden van extra vaste parkeerplaatsen.  </text:p>
            <text:p text:style-name="common-al"/>
            <text:p text:style-name="tussenkopcur">Motivering</text:p>
            <text:p text:style-name="common-al">Musketiersveld, Parlevinkershoeve, Burgersveld, Rietdekkersdreef, Distelvlinderlaan, Normastraat, Pythagorasstraat, Korianderplein, Zilverschoon, Eksterweg, Spadelaan, Govert Steenstraat, Klingelbeek, Bogaardslaan, Germanenlaan gelegen zijn binnen de bebouwde kom van Apeldoorn.</text:p>
            <text:p text:style-name="common-al"/>
            <text:p text:style-name="common-al">De betreffende wegen zijn in beheer bij de gemeente Apeldoorn.</text:p>
            <text:p text:style-name="common-al"/>
            <text:p text:style-name="common-al">De bovengenoemde wegen, zijn wegen als bedoeld in artikel 18, lid 1 onder d van de WVW 1994.</text:p>
            <text:p text:style-name="common-al"/>
            <text:p text:style-name="common-al">Greenwheels is sinds 2005 actief in Apeldoorn. Er zijn momenteel 17 deelauto’s in Apeldoorn in gebruik.</text:p>
            <text:p text:style-name="common-al"/>
            <text:p text:style-name="common-al">Greenwheels heeft verzocht vanwege het gebruik van de auto’s om meer locaties te reserveren voor een deelauto.</text:p>
            <text:p text:style-name="common-al"/>
            <text:p text:style-name="common-al">Door de sterke groei is het aantal bestaande locaties niet meer toereikend is om een goede dienstverlening te kunnen blijven bieden, en omdat verwacht wordt dat de groei doorzet wil men om misgrijpen te voorkomen en om een goede dienstverlening te blijven bieden het aantal aanbiedplaatsen van deelauto’s uitbreiden.</text:p>
            <text:p text:style-name="common-al"/>
            <text:p text:style-name="common-al">
            <text:span text:style-name="nadrukvet">
              <text:span text:style-name="nadrukcur">Belangenafweging</text:span>
            </text:span>
          </text:p>
            <text:p text:style-name="common-al">Het toevoegen van extra deelauto’s draagt bij aan de doelstelling om het autobezit te verminderen.</text:p>
            <text:p text:style-name="common-al"/>
            <text:p text:style-name="common-al">Het verder uitbreiden van het aanbod past binnen de Mobiliteitsvisie 2016-2030 van Apeldoorn en de Omgevingsvisie uit 2022.</text:p>
            <text:p text:style-name="common-al"/>
            <text:p text:style-name="common-al">De gemeente wil meedenken met initiatieven ter bevordering van de duurzame mobiliteit van bewoners, bedrijven en bezoekers van Apeldoorn.</text:p>
            <text:p text:style-name="common-al"/>
            <text:p text:style-name="common-al">Bij deelauto’s, meer dan bij een eigen auto, wordt bewuster een keuze gemaakt om al dan niet gebruik te maken van een auto. Dit leidt tot een daling van het autogebruik. Autodelers rijden jaarlijks 15 tot 20 procent minder kilometers. Op deze wijze wordt een bijdrage geleverd aan het verbeteren van het milieu. Dit past bij de doelstellingen van Apeldoorn op het terrein van duurzaamheid.</text:p>
            <text:p text:style-name="common-al"/>
            <text:p text:style-name="common-al">Naast een daling van het autogebruik is er ook sprake van een daling van het autobezit, volgens het CROW tussen de negen en dertien auto’s per deelauto. Het gaat dan vooral om het bezit van de tweede auto per huishouden. Op deze wijze wordt een bijdrage geleverd aan het verlagen van de parkeerdruk, ondanks dat voor de deelauto een parkeerplaats wordt gereserveerd.</text:p>
            <text:p text:style-name="common-al"/>
            <text:p text:style-name="common-al">Door een goede spreiding en voldoende dichtheid van de beschikbare deelauto’s binnen het gebied, wordt de kans vergroot dat er op elk moment een voertuig in de directe omgeving beschikbaar is. Dit draagt bij aan de betrouwbaarheid en aantrekkelijkheid van deelmobiliteit als alternatief voor het bezit van een eigen auto. </text:p>
            <text:p text:style-name="common-al"/>
            <text:p text:style-name="common-al">Door een parkeerplaats te reserveren door Greenwheels kan worden gegarandeerd dat de deelauto altijd op een vaste plek beschikbaar is. Ook is er altijd een parkeerplaats beschikbaar als de auto weer terug wordt gebracht. Door het reserveren van een parkeerplaats wordt het gebruik van de deelauto aantrekkelijker gemaakt;</text:p>
            <text:p text:style-name="common-al"/>
            <text:p text:style-name="common-al">Daarom is het gewenst om verspreid door Apeldoorn 15 parkeerplaatsen extra te reserveren voor een deelauto van Greenwheels;</text:p>
            <text:p text:style-name="common-al"/>
            <text:p text:style-name="tussenkopcur">Grondslag belangen verkeersbesluit op basis van Wegenverkeerswet 1994 - artikel 2 </text:p>
            <text:p text:style-name="common-al">dat gelet op artikel 2 van de WVW 1994 de genoemde verkeersmaatregelen strekken tot  het verzekeren van de veiligheid op de weg, het in stand houden van de weg en het waarborgen van de bruikbaarheid daarvan. Het reserveren van parkeerplekken voor een deelauto gaat ten koste van de vrijheid van het verkeer omdat deze vakken niet voor iedere willekeurige auto te gebruiken is.</text:p>
            <text:p text:style-name="common-al"/>
            <text:p text:style-name="tussenkopcur">Overleg politie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
            <text:p text:style-name="common-al">De politie heeft een positief advies afgegeven voor het nemen van dit besluit;</text:p>
            <text:p text:style-name="common-al">  </text:p>
            <text:p text:style-name="tussenkopcur">Wettelijk kader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last-al"/>
            <text:p text:style-name="tekst_bottom"/>
          </text:section>
        </text:section>
        <text:section text:name="regeling-sluiting_id1-3-2-3" text:style-name="regeling-sluiting">
          <text:section text:name="ondertekening_id1-3-2-3-1">
            <text:p><text:span text:style-name="functie">Apeldoorn,  &lt;datum&gt;</text:span></text:p>
            <text:p><text:span text:style-name="functie">Burgemeester en wethouders van Apeldoorn</text:span></text:p>
            <text:p><text:span text:style-name="functie">Namens deze,</text:span></text:p>
            <text:p><text:span text:style-name="functie"/></text:p>
            <text:p><text:span text:style-name="functie"/></text:p>
            <text:p><text:span text:style-name="functie"/></text:p>
            <text:p><text:span text:style-name="functie"/></text:p>
            <text:p><text:span text:style-name="functie"/></text:p>
            <text:p><text:span text:style-name="functie">Chris Lagendijk</text:span></text:p>
            <text:p><text:span text:style-name="functie">Afdelingshoofd Ruimtelijk Ontwerp en Realisatie</text:span></text:p>
          </text:section>
        </text:section>
        <text:section text:name="bezwaarschrift_id1-3-2-4" text:style-name="bezwaarschrift">
          <text:p text:style-name="bezwaarschrift_top"/>
          <text:p text:style-name="bezwaarschrift_al"/>
          <text:p text:style-name="bezwaarschrift_al">
          <text:span text:style-name="nadrukcur">Heeft u v</text:span>
          <text:span text:style-name="nadrukcur">ragen over </text:span>
          <text:span text:style-name="nadrukcur">dit</text:span>
          <text:span text:style-name="nadrukcur"/>
          <text:span text:style-name="nadrukcur">besluit of </text:span>
          <text:span text:style-name="nadrukcur">bent u het </text:span>
          <text:span text:style-name="nadrukcur">niet eens met dit besluit</text:span>
          <text:span text:style-name="nadrukcur">?</text:span>
          <text:span text:style-name="nadrukcur"/>
        </text:p>
          <text:p text:style-name="bezwaarschrift_al">
          <text:span text:style-name="nadrukvet">Als u het niet eens bent met dit besluit</text:span>
          <text:span text:style-name="nadrukvet"> of u heeft vragen over het besluit</text:span>
          <text:span text:style-name="nadrukvet">, belt u ons dan eerst. Wij kunnen het besluit uitleggen en zo nodig een fout herstellen. Bent u nog steeds niet eens met dit besluit en bent</text:span>
          <text:span text:style-name="nadrukvet"> u</text:span>
          <text:span text:style-name="nadrukvet"> belanghebbende, </text:span>
          <text:span text:style-name="nadrukvet">stuur dan een bezwaarschrift</text:span>
          <text:span text:style-name="nadrukvet"> naar</text:span>
          <text:span text:style-name="nadrukvet"> het college van burgemeester en wethouders, t.a.v. de afdeling Juridische Zaken, Postbus 9033, 7300 ES Apeldoorn. </text:span>
          <text:span text:style-name="nadrukvet">Ve</text:span>
          <text:span text:style-name="nadrukvet">r</text:span>
          <text:span text:style-name="nadrukvet">meld</text:span>
          <text:span text:style-name="nadrukvet"/>
          <text:span text:style-name="nadrukvet">in uw brief:</text:span>
        </text:p>
          <text:p text:style-name="bezwaarschrift_al">
          <text:span text:style-name="nadrukvet">uw naam en adres;</text:span>
        </text:p>
          <text:p text:style-name="bezwaarschrift_al">
          <text:span text:style-name="nadrukvet">de datum waarop u de brief schrijft;</text:span>
        </text:p>
          <text:p text:style-name="bezwaarschrift_al">
          <text:span text:style-name="nadrukvet">het zaaknummer van </text:span>
          <text:span text:style-name="nadrukvet">het</text:span>
          <text:span text:style-name="nadrukvet"/>
          <text:span text:style-name="nadrukvet">besluit;</text:span>
        </text:p>
          <text:p text:style-name="bezwaarschrift_al">
          <text:span text:style-name="nadrukvet">waarom u het niet eens bent met </text:span>
          <text:span text:style-name="nadrukvet">dit</text:span>
          <text:span text:style-name="nadrukvet"/>
          <text:span text:style-name="nadrukvet">besluit;</text:span>
        </text:p>
          <text:p text:style-name="bezwaarschrift_al">
          <text:span text:style-name="nadrukvet">uw handtekening.</text:span>
        </text:p>
          <text:p text:style-name="bezwaarschrift_al">
          <text:span text:style-name="nadrukvet"/>
        </text:p>
          <text:p text:style-name="bezwaarschrift_al">
          <text:span text:style-name="nadrukvet">Let op: Een persoon is slechts belanghebbende bij een verkeersbesluit als er sprake is van een bijzonder, individueel belang bij dat besluit, </text:span>
          <text:span text:style-name="nadrukvet">dat</text:span>
          <text:span text:style-name="nadrukvet"> zich in voldoende mate onderscheidt van </text:span>
          <text:span text:style-name="nadrukvet">het belang</text:span>
          <text:span text:style-name="nadrukvet"/>
          <text:span text:style-name="nadrukvet">van andere weggebruikers. Voordat u een bezwaarschrift indient</text:span>
          <text:span text:style-name="nadrukvet">,</text:span>
          <text:span text:style-name="nadrukvet"> is het raadzaam na te gaan of u als belanghebbende kan worden aangemerkt. Bent u geen belanghebbende dan </text:span>
          <text:span text:style-name="nadrukvet">wordt</text:span>
          <text:span text:style-name="nadrukvet"/>
          <text:span text:style-name="nadrukvet">uw bezwaar niet inhoudelijk in behandeling genomen. </text:span>
        </text:p>
          <text:p text:style-name="bezwaarschrift_al">
          <text:span text:style-name="nadrukvet">U moet het bezwaarschrift hebben ingediend </text:span>
          <text:span text:style-name="nadrukondlijn">binnen zes weken</text:span>
          <text:span text:style-name="nadrukvet"> na de dag van publicatie van dit besluit. U kunt ook bezwaar maken via ons formulier op </text:span>
          <text:a xlink:href="http://www.apeldoorn.nl/bezwaarschrift" xlink:type="simple">www.apeldoorn.nl/bezwaarschrift</text:a>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869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9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9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peldoorn - Aanwijzen deelauto parkeerplaats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42617</meta:user-defined>
    <meta:user-defined meta:name="DCTERMS.abstract">Aanwijzen deelauto parkeerplaats - diverse locaties</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Apeldoorn - aanwijzen deelauto parkeerplaats, diverse locaties</meta:user-defined>
    <meta:user-defined meta:name="DCTERMS.W3CDTF/DCTERMS.available">2025-10-29</meta:user-defined>
    <meta:user-defined meta:name="OVERHEIDop.externeBijlage">Bijlage|exb-2025-38929</meta:user-defined>
    <meta:user-defined meta:name="DCTERMS.W3CDTF/OVERHEIDop.jaargang">2025</meta:user-defined>
    <meta:user-defined meta:name="OVERHEIDop.publicationIssue">468691</meta:user-defined>
    <meta:user-defined meta:name="OVERHEIDop.GmbID/DC.identifier">gmb-2025-468691</meta:user-defined>
    <meta:user-defined meta:name="OVERHEIDop.versieInformatie"/>
  </office:meta>
</office:document-meta>
</file>