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Baffinstraat 3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affinstraat 32 in Geldrop</text:p>
            <text:p text:style-name="common-al">Verzenddatum besluit : 23 oktober 2025</text:p>
            <text:p text:style-name="common-al">Omschrijving : Privaat laden in openbare ruimte t/m 26 september 2027.</text:p>
            <text:p text:style-name="common-al">Zaaknummer : 279849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6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8496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Baffinstraat 32 te Geldr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89</meta:user-defined>
    <meta:user-defined meta:name="OVERHEIDop.GmbID/DC.identifier">gmb-2025-468689</meta:user-defined>
    <meta:user-defined meta:name="OVERHEIDop.versieInformatie"/>
  </office:meta>
</office:document-meta>
</file>