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gersweg 45, 7311 DR Apeldoorn, het wijzigen van het dak en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0-2025</text:p>
            <text:p text:style-name="common-al">Zaaknummer:  020059582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68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58229</meta:user-defined>
    <dc:language>nl</dc:language>
    <meta:user-defined meta:name="OVERHEIDop.locatietype/OVERHEIDop.gebiedsmarkering">Punt</meta:user-defined>
    <meta:user-defined meta:name="DC.title">Aanvraag Omgevingsvergunning Jagersweg 45, 7311 DR Apeldoorn, het wijzigen van het dak en het plaatsen van 2 dakkapell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87</meta:user-defined>
    <meta:user-defined meta:name="OVERHEIDop.GmbID/DC.identifier">gmb-2025-468687</meta:user-defined>
    <meta:user-defined meta:name="OVERHEIDop.versieInformatie"/>
  </office:meta>
</office:document-meta>
</file>