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, glasbok van 03 t/m 08 november 2025 ter hoogte van Bruggensingel-Noord 18, 382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18, 3823 BC Amersfoort</text:p>
            <text:p text:style-name="common-al">
            <text:span text:style-name="nadrukvet">Omschrijving:</text:span> 			plaatsen van een container en dixi , glasbok van 03 t/m 08 november 2025</text:p>
            <text:p text:style-name="common-al">
            <text:span text:style-name="nadrukvet">Zaaknummer:</text:span> 			CLZ-APV2025-10-26-b6b9e11f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6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6-b6b9e11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, glasbok van 03 t/m 08 november 2025 ter hoogte van Bruggensingel-Noord 18, 3823 BC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85</meta:user-defined>
    <meta:user-defined meta:name="OVERHEIDop.GmbID/DC.identifier">gmb-2025-468685</meta:user-defined>
    <meta:user-defined meta:name="OVERHEIDop.versieInformatie"/>
  </office:meta>
</office:document-meta>
</file>