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nieuwbouw woningen (fase 3), Kwadijkerpark 55 t/m 73 (oneven), Marsum 1 t/m 17 (doorlopend), Tallum 1 t/m 13 (doorlopend) en Westerend 1 t/m 12 (doorlopend)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oktober 2025 besloten de aanvraag beschikking behandelen Omgevingswet voor Kwadijkerpark 55 t/m 73 (oneven), Marsum 1 t/m 17 (doorlopend), Tallum 1 t/m 13 (doorlopend) en Westerend 1 t/m 12 (doorlopend) te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oprichten van 52 grondgebonden koopwoningen </text:p>
              </text:list-item>
            </text:list>
            <text:p text:style-name="common-al">de verzenddatum van de beschikking is 27 oktober 2025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9">
              <text:list-item text:style-override="id1-3-2-1-1-9-1">
                <text:number>•</text:number>
                <text:p text:style-name="al">uw naam, adres, telefoonnummer, e-mailadres en handtekening;</text:p>
              </text:list-item>
              <text:list-item text:style-override="id1-3-2-1-1-9-2">
                <text:number>•</text:number>
                <text:p text:style-name="al">de datum waarop u het bezwaarschrift schrijft;</text:p>
              </text:list-item>
              <text:list-item text:style-override="id1-3-2-1-1-9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9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68683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68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68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597</meta:user-defined>
    <meta:user-defined meta:name="DCTERMS.abstract">Betreft:  besluit op locatie Kwadijkerpark 55 t/m 73 (oneven), Marsum 1 t/m 17 (doorlopend), Tallum 1 t/m 13 (doorlopend) en Westerend 1 t/m 12 (doorlopend) te Purmerend</meta:user-defined>
    <dc:language>nl</dc:language>
    <meta:user-defined meta:name="DC.title">Toestemming voor het project nieuwbouw woningen (fase 3), Kwadijkerpark 55 t/m 73 (oneven), Marsum 1 t/m 17 (doorlopend), Tallum 1 t/m 13 (doorlopend) en Westerend 1 t/m 12 (doorlopend) te Purmerend</meta:user-defined>
    <meta:user-defined meta:name="OVERHEIDop.datumEindeReactietermijn">2025-12-08</meta:user-defined>
    <meta:user-defined meta:name="OVERHEIDop.terinzageleggingBG">https://jeleefomgeving.nl/inzien/001801582/50b0370d-914a-42f6-87d2-daec15a071f3</meta:user-defined>
    <meta:user-defined meta:name="OVERHEIDop.locatietype/OVERHEIDop.gebiedsmarkering">GeometrieRef</meta:user-defined>
    <meta:user-defined meta:name="DCTERMS.W3CDTF/DCTERMS.available">2025-10-29</meta:user-defined>
    <meta:user-defined meta:name="DCTERMS.W3CDTF/OVERHEIDop.jaargang">2025</meta:user-defined>
    <meta:user-defined meta:name="OVERHEIDop.externeBijlage">Afwijkvergunning|exb-2025-38928</meta:user-defined>
    <meta:user-defined meta:name="OVERHEIDop.publicationIssue">468683</meta:user-defined>
    <meta:user-defined meta:name="OVERHEIDop.GmbID/DC.identifier">gmb-2025-468683</meta:user-defined>
    <meta:user-defined meta:name="OVERHEIDop.versieInformatie"/>
  </office:meta>
</office:document-meta>
</file>