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steel van sinterklaas van 22 tot en met 24 november 2025 aan Mierloseweg 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seweg 1 in Geldrop</text:p>
            <text:p text:style-name="common-al">Verzenddatum besluit : 23 oktober 2025</text:p>
            <text:p text:style-name="common-al">Omschrijving : Kasteel van sinterklaas van 22 november t/m 24 november 2025</text:p>
            <text:p text:style-name="common-al">Zaaknummer : 277502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868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75028</meta:user-defined>
    <dc:language>nl</dc:language>
    <meta:user-defined meta:name="OVERHEIDop.locatietype/OVERHEIDop.gebiedsmarkering">Adres</meta:user-defined>
    <meta:user-defined meta:name="DC.title">Toestemming voor Kasteel van sinterklaas van 22 tot en met 24 november 2025 aan Mierloseweg 1 te Geldro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682</meta:user-defined>
    <meta:user-defined meta:name="OVERHEIDop.GmbID/DC.identifier">gmb-2025-468682</meta:user-defined>
    <meta:user-defined meta:name="OVERHEIDop.versieInformatie"/>
  </office:meta>
</office:document-meta>
</file>