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15 november 2025 aan Marktplein, Zijdelwaardplein en Kerk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4624, Marktplein, Zijdelwaardplein en Kerklaan De Kwakel, evenementenvergunning Intocht van Sinterklaas op 15 november 2025 (verzonden 25-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6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846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intocht van Sinterklaas op 15 november 2025 aan Marktplein, Zijdelwaardplein en Kerklaan te Uithoorn</meta:user-defined>
    <meta:user-defined meta:name="DCTERMS.W3CDTF/DCTERMS.available">2025-10-29</meta:user-defined>
    <meta:user-defined meta:name="DCTERMS.W3CDTF/OVERHEIDop.jaargang">2025</meta:user-defined>
    <meta:user-defined meta:name="OVERHEIDop.publicationIssue">468679</meta:user-defined>
    <meta:user-defined meta:name="OVERHEIDop.GmbID/DC.identifier">gmb-2025-468679</meta:user-defined>
    <meta:user-defined meta:name="OVERHEIDop.versieInformatie"/>
  </office:meta>
</office:document-meta>
</file>