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erstraat 2 en 2a, 5554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 een aanvraag omgevingsvergunning ontvangen.</text:p>
            <text:p text:style-name="common-al">Het betreft een aanvraag op locatie Peperstraat 2 en 2a 5554EJ Valkenswaard met omschrijving bouwen pand met horeca en 6 appartementen en zaaknummer <text:span text:style-name="nadrukvet">409493</text:span>.</text:p>
            <text:p text:style-name="common-al">De zaak is geregistreerd onder nummer 4094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6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493</meta:user-defined>
    <meta:user-defined meta:name="DCTERMS.abstract">bouwen pand met horeca en 6 appartementen, Peperstraat 2 en 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perstraat 2 en 2a, 5554EJ Valkenswaar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76</meta:user-defined>
    <meta:user-defined meta:name="OVERHEIDop.GmbID/DC.identifier">gmb-2025-468676</meta:user-defined>
    <meta:user-defined meta:name="OVERHEIDop.versieInformatie"/>
  </office:meta>
</office:document-meta>
</file>