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een bijgebouw op de locatie Bilderdijkstraat 18  te Zandvoort, ingekomen 23 oktober 2025, DSO nummer 2025102301890, zaaknummer ODIJ-Z-25-170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huren van een bijgebouw op de locatie Bilderdijkstraat 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86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een bijgebouw op de locatie Bilderdijkstraat 18  te Zandvoort, ingekomen 23 oktober 2025, DSO nummer 2025102301890, zaaknummer ODIJ-Z-25-170564</meta:user-defined>
    <meta:user-defined meta:name="DCTERMS.W3CDTF/DCTERMS.available">2025-10-29</meta:user-defined>
    <meta:user-defined meta:name="DCTERMS.W3CDTF/OVERHEIDop.jaargang">2025</meta:user-defined>
    <meta:user-defined meta:name="OVERHEIDop.publicationIssue">468675</meta:user-defined>
    <meta:user-defined meta:name="OVERHEIDop.GmbID/DC.identifier">gmb-2025-468675</meta:user-defined>
    <meta:user-defined meta:name="OVERHEIDop.versieInformatie"/>
  </office:meta>
</office:document-meta>
</file>