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_E08ci6b23a90a-4480-4a4c-ace6-6dd6f5fbd12d.png" manifest:media-type="image/x-eps"/>
  <manifest:file-entry manifest:full-path="Pictures/SjoerdWezenbergi6bb785d6-d2db-4684-85f5-2919eb300e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Holbein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31282 </text:p>
            <text:p text:style-name="al">Datum: 29-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olbeinstraat 20 en Albrecht Dürerweg 2 staan al laadpalen. We zien dat deze laadpalen erg goed gebruikt worden. Er is niet meer genoeg ruimte om bij deze laadpalen te laden. Deze laadpalen voldoen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Holbeinstraat</text:span><text:span text:style-name="nadrukvet"> 1, 1328 TR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olbeinstraat</text:span><text:span text:style-name="nadrukvet"> 1</text:span><text:span text:style-name="nadrukvet"/>twee parkeerplaatsen te veranderen in twee parkeerplaatsen bedoeld om elektrische auto's op te laden. Hieronder kunt u zien welke parkeerplaatsen straks bedoeld zijn voor het opladen van elektrische auto’s.</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b23a90a-4480-4a4c-ace6-6dd6f5fbd12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6bb785d6-d2db-4684-85f5-2919eb300ed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67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olbei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31282 </meta:user-defined>
    <meta:user-defined meta:name="DCTERMS.abstract">In de buurt van Holbein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olbeinstraat 1 veranderen twee parkeerplaatsen in twee parkeerplaatsen bedoeld voor het opladen van elektrische auto’s</meta:user-defined>
    <meta:user-defined meta:name="DCTERMS.W3CDTF/DCTERMS.available">2025-10-29</meta:user-defined>
    <meta:user-defined meta:name="DCTERMS.W3CDTF/OVERHEIDop.jaargang">2025</meta:user-defined>
    <meta:user-defined meta:name="OVERHEIDop.publicationIssue">468674</meta:user-defined>
    <meta:user-defined meta:name="OVERHEIDop.GmbID/DC.identifier">gmb-2025-468674</meta:user-defined>
    <meta:user-defined meta:name="OVERHEIDop.versieInformatie"/>
  </office:meta>
</office:document-meta>
</file>