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ubbele Poort 11, 4561 B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and renoveren aan Dubbele Poort 11, 4561 BJ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pand renoveren </text:p>
            <text:p text:style-name="common-al">Adres				: Dubbele Poort 11, 4561 BJ Hulst</text:p>
            <text:p text:style-name="common-al">Zaaknummer	: 0677893902</text:p>
            <text:p text:style-name="common-al">Verzenddatum	: 27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86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3902</meta:user-defined>
    <meta:user-defined meta:name="DCTERMS.abstract">Toestemming voor 0677893902 het pand renoveren aan Dubbele Poort 11, 4561 BJ Hulst</meta:user-defined>
    <dc:language>nl</dc:language>
    <meta:user-defined meta:name="OVERHEIDop.locatietype/OVERHEIDop.gebiedsmarkering">Punt</meta:user-defined>
    <meta:user-defined meta:name="DC.title">Definitief besluit omgevingsvergunning, Dubbele Poort 11, 4561 BJ Hulst</meta:user-defined>
    <meta:user-defined meta:name="OVERHEIDop.datumEindeReactietermijn">2025-12-10</meta:user-defined>
    <meta:user-defined meta:name="OVERHEIDop.terinzageleggingBG">https://www.digitale-inzage.nl/Gemeente%20Hulst/dossier/pUxCBHOL0EOMbMOl3IpSn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72</meta:user-defined>
    <meta:user-defined meta:name="OVERHEIDop.GmbID/DC.identifier">gmb-2025-468672</meta:user-defined>
    <meta:user-defined meta:name="OVERHEIDop.versieInformatie"/>
  </office:meta>
</office:document-meta>
</file>