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“Westeinderloop 2025” op grondgebied De Kwakel op 23 november 202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6687, aanvraag verklaring “Westeinderloop 2025” op grondgebied De Kwakel op 23 november 2025. (ontvangen 24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6687</meta:user-defined>
    <dc:language>nl</dc:language>
    <meta:user-defined meta:name="OVERHEIDop.locatietype/OVERHEIDop.gebiedsmarkering">Woonplaats</meta:user-defined>
    <meta:user-defined meta:name="DC.title">Aanvraag voor een verklaring “Westeinderloop 2025” op grondgebied De Kwakel op 23 november 2025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67</meta:user-defined>
    <meta:user-defined meta:name="OVERHEIDop.GmbID/DC.identifier">gmb-2025-46867</meta:user-defined>
    <meta:user-defined meta:name="OVERHEIDop.versieInformatie"/>
  </office:meta>
</office:document-meta>
</file>