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Kampvuurconcerten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Kampvuurconcerten aan het Maarten van Rossumplein 4, 8171EB Vaassen. </text:p>
            <text:p text:style-name="common-al">Datum besluit: 27-10-2025</text:p>
            <text:p text:style-name="common-al">Zaaknummer: 1362968</text:p>
            <text:p text:style-name="common-al">Datum en tijdstip ontheffing: 3 t/m 7 juni 2026 van 17:00-24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86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159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de Kampvuurconcerten aan Maarten van Rossumplein 4, 8171EB Vaa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68</meta:user-defined>
    <meta:user-defined meta:name="OVERHEIDop.GmbID/DC.identifier">gmb-2025-468668</meta:user-defined>
    <meta:user-defined meta:name="OVERHEIDop.versieInformatie"/>
  </office:meta>
</office:document-meta>
</file>