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16 en 20 oktober 2025 aan Dorpsstraat 43-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94270, Dorpsstraat 43-45, het plaatsen van een afvalcontainer op 16 en 20 oktober 2025. (ontvangen 14-10-2025),(verzonden 15-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86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4270</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afvalcontainer op 16 en 20 oktober 2025 aan Dorpsstraat 43-45 te Uithoorn</meta:user-defined>
    <meta:user-defined meta:name="DCTERMS.W3CDTF/DCTERMS.available">2025-10-29</meta:user-defined>
    <meta:user-defined meta:name="DCTERMS.W3CDTF/OVERHEIDop.jaargang">2025</meta:user-defined>
    <meta:user-defined meta:name="OVERHEIDop.publicationIssue">468657</meta:user-defined>
    <meta:user-defined meta:name="OVERHEIDop.GmbID/DC.identifier">gmb-2025-468657</meta:user-defined>
    <meta:user-defined meta:name="OVERHEIDop.versieInformatie"/>
  </office:meta>
</office:document-meta>
</file>