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2e week november 2025 t/m 1e week januari 2026 branche oliebollen - Noordkade,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7 oktober 2025 besloten om een aangevraagde standplaatsvergunning voor het adres Noordkade, Veghel te verlenen. </text:p>
            <text:p text:style-name="common-al"/>
            <text:p text:style-name="common-al">
            <text:span text:style-name="nadrukvet"> Gegevens aanvraag</text:span>
          </text:p>
            <text:p text:style-name="common-al"> Omschrijving: 2e week november 2025 t/m 1e week januari 2026 branche oliebollen</text:p>
            <text:p text:style-name="common-al"> Locatie: Noordkade, Veghel</text:p>
            <text:p text:style-name="common-al"> Zaaknummer: ST-2025-4100</text:p>
            <text:p text:style-name="common-al"> Verzenddatum van het besluit: 2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41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6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100</meta:user-defined>
    <meta:user-defined meta:name="DCTERMS.abstract">Gemeente Meierijstad - te verlenen - standplaatsvergunning - 2e week november 2025 t/m 1e week januari 2026 branche oliebollen - Noordkade, Veghel</meta:user-defined>
    <dc:language>nl</dc:language>
    <meta:user-defined meta:name="OVERHEIDop.locatietype/OVERHEIDop.gebiedsmarkering">Punt</meta:user-defined>
    <meta:user-defined meta:name="DC.title">Gemeente Meierijstad - te verlenen - standplaatsvergunning - 2e week november 2025 t/m 1e week januari 2026 branche oliebollen - Noordkade, Veghel</meta:user-defined>
    <meta:user-defined meta:name="DCTERMS.W3CDTF/DCTERMS.available">2025-10-29</meta:user-defined>
    <meta:user-defined meta:name="DCTERMS.W3CDTF/OVERHEIDop.jaargang">2025</meta:user-defined>
    <meta:user-defined meta:name="OVERHEIDop.publicationIssue">468656</meta:user-defined>
    <meta:user-defined meta:name="OVERHEIDop.GmbID/DC.identifier">gmb-2025-468656</meta:user-defined>
    <meta:user-defined meta:name="OVERHEIDop.versieInformatie"/>
  </office:meta>
</office:document-meta>
</file>