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Oudeweg t.h.v. huisnummer 6</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Oudeweg t.h.v. huisnummer 6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le loopasfstand).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Oudeweg t.h.v. huisnummer 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6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Oudeweg t.h.v. huisnummer 6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Oudeweg  t.h.v. huisnummer 6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Oudeweg t.h.v. huisnummer 6</meta:user-defined>
    <meta:user-defined meta:name="DCTERMS.W3CDTF/DCTERMS.available">2025-10-30</meta:user-defined>
    <meta:user-defined meta:name="DCTERMS.W3CDTF/OVERHEIDop.jaargang">2025</meta:user-defined>
    <meta:user-defined meta:name="OVERHEIDop.publicationIssue">468654</meta:user-defined>
    <meta:user-defined meta:name="OVERHEIDop.GmbID/DC.identifier">gmb-2025-468654</meta:user-defined>
    <meta:user-defined meta:name="OVERHEIDop.versieInformatie"/>
  </office:meta>
</office:document-meta>
</file>