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nelis Troostlaan 8 5591A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10-2025 een aanvraag omgevingsvergunning ontvangen.</text:p>
            <text:p text:style-name="common-al">Het betreft een aanvraag op locatie Cornelis Troostlaan 8 5591AK Heeze met omschrijving OV voor verbouwing woonhuis en zaaknummer <text:span text:style-name="nadrukvet">405103</text:span>.</text:p>
            <text:p text:style-name="common-al">De zaak is geregistreerd onder nummer 405103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65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5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103</meta:user-defined>
    <meta:user-defined meta:name="DCTERMS.abstract">OV voor verbouwing woonhuis Cornelis Troostlaan 8, 5591AK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ornelis Troostlaan 8 5591AK Heez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52</meta:user-defined>
    <meta:user-defined meta:name="OVERHEIDop.GmbID/DC.identifier">gmb-2025-468652</meta:user-defined>
    <meta:user-defined meta:name="OVERHEIDop.versieInformatie"/>
  </office:meta>
</office:document-meta>
</file>