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Foekepotters Grathem, Kindercarnavalsoptocht op 1 maart 2025 </text:p>
      <text:section text:name="zakelijke-mededeling_id1-3-2" text:style-name="zakelijke-mededeling">
        <text:section text:name="zakelijke-mededeling-tekst_id1-3-2-1" text:style-name="zakelijke-mededeling-tekst">
          <text:section text:name="tekst_id1-3-2-1-1" text:style-name="tekst">
            <text:p text:style-name="common-al">- CV de Foekepotters Grathem:</text:p>
            <text:p text:style-name="common-al">Kindercarnavalsoptocht op 1 maart 2025 van 13:30 uur tot 15:00 uur door de volgende straten in Grathem: Nassauplein, Prinses Margrietstraat, Prins Willem Alexanderstraat, Irenestraat, Frisostraat, Constantijnstraat, Mauritsstraat, Frisostraat, Meidoornstraat, Prinses Margrietstraat, Nassauplein Verzenddatum: 13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86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Foekepotters Grathem, Kindercarnavalsoptocht op 1 maart 2025</meta:user-defined>
    <meta:user-defined meta:name="DCTERMS.W3CDTF/DCTERMS.available">2025-02-05</meta:user-defined>
    <meta:user-defined meta:name="DCTERMS.W3CDTF/OVERHEIDop.jaargang">2025</meta:user-defined>
    <meta:user-defined meta:name="OVERHEIDop.publicationIssue">46865</meta:user-defined>
    <meta:user-defined meta:name="OVERHEIDop.GmbID/DC.identifier">gmb-2025-46865</meta:user-defined>
    <meta:user-defined meta:name="OVERHEIDop.versieInformatie"/>
  </office:meta>
</office:document-meta>
</file>