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ward Masseystraat 35 108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Zaakadres: Edward Masseystraat 35 1086ZL Amsterdam</text:p>
            <text:p text:style-name="common-al">Datum ontvangst: 03-10-2025</text:p>
            <text:p text:style-name="common-al">Zaaknummer: Z2025-042028</text:p>
            <text:p text:style-name="common-al">DSO-nummer: 2025100301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6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2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dward Masseystraat 35 1086ZL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49</meta:user-defined>
    <meta:user-defined meta:name="OVERHEIDop.GmbID/DC.identifier">gmb-2025-468649</meta:user-defined>
    <meta:user-defined meta:name="OVERHEIDop.versieInformatie"/>
  </office:meta>
</office:document-meta>
</file>