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chaftcontainer, afvalcontainer, glasbok en afvalkist van 23 oktober t/m 19 december 2025 ter hoogte van Merodelaan 4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90449, Merodelaan thv 44, het plaatsen van schaftcontainer, afvalcontainer, glasbok en afvalkist van 23 oktober t/m 19 december 2025. (verzonden 13-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86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90449</meta:user-defined>
    <dc:language>nl</dc:language>
    <meta:user-defined meta:name="OVERHEIDop.locatietype/OVERHEIDop.gebiedsmarkering">Adres</meta:user-defined>
    <meta:user-defined meta:name="DC.title">Toestemming voor het plaatsen van schaftcontainer, afvalcontainer, glasbok en afvalkist van 23 oktober t/m 19 december 2025 ter hoogte van Merodelaan 44 te Uithoorn</meta:user-defined>
    <meta:user-defined meta:name="DCTERMS.W3CDTF/DCTERMS.available">2025-10-29</meta:user-defined>
    <meta:user-defined meta:name="DCTERMS.W3CDTF/OVERHEIDop.jaargang">2025</meta:user-defined>
    <meta:user-defined meta:name="OVERHEIDop.publicationIssue">468648</meta:user-defined>
    <meta:user-defined meta:name="OVERHEIDop.GmbID/DC.identifier">gmb-2025-468648</meta:user-defined>
    <meta:user-defined meta:name="OVERHEIDop.versieInformatie"/>
  </office:meta>
</office:document-meta>
</file>