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ijdelijke standplaat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tijdelijke standplaats verkoop van oliebollen en aanverwante producten</text:p>
            <text:p text:style-name="common-al">Locatie: Dr. Jenny WZC, Veensgracht 1, Dinxperlo</text:p>
            <text:p text:style-name="common-al">Datum/periode: 13 december 2025 van 10.00 – 1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6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ijdelijke standplaats, Dinxperlo</meta:user-defined>
    <meta:user-defined meta:name="DCTERMS.W3CDTF/DCTERMS.available">2025-10-29</meta:user-defined>
    <meta:user-defined meta:name="DCTERMS.W3CDTF/OVERHEIDop.jaargang">2025</meta:user-defined>
    <meta:user-defined meta:name="OVERHEIDop.publicationIssue">468646</meta:user-defined>
    <meta:user-defined meta:name="OVERHEIDop.GmbID/DC.identifier">gmb-2025-468646</meta:user-defined>
    <meta:user-defined meta:name="OVERHEIDop.versieInformatie"/>
  </office:meta>
</office:document-meta>
</file>