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Uittocht Sinterklaas” op 6 december 2025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95716, Amstelplein, het aanvragen van een evenementenvergunning voor “Uittocht Sinterklaas” op 6 december 2025. (ontvangen 1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6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95716</meta:user-defined>
    <dc:language>nl</dc:language>
    <meta:user-defined meta:name="OVERHEIDop.locatietype/OVERHEIDop.gebiedsmarkering">Weg</meta:user-defined>
    <meta:user-defined meta:name="DC.title">Aanvraag vergunning voor “Uittocht Sinterklaas” op 6 december 2025 aan Amstelplein te Uithoo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43</meta:user-defined>
    <meta:user-defined meta:name="OVERHEIDop.GmbID/DC.identifier">gmb-2025-468643</meta:user-defined>
    <meta:user-defined meta:name="OVERHEIDop.versieInformatie"/>
  </office:meta>
</office:document-meta>
</file>