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Ongedocumenteerden Amsterdam 2024 in verband met het vaststellen van het subsidieplafond 2026 en de aanvraagtermijn artikel 16 alsmede de duur van de regeling (Derde wijzigingsbesluit Subsidieregeling Ongedocumenteerden Amsterdam 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49 van de Gemeentewet en gelet op artikel 3, eerste lid, van de Algemene Subsidieverordening Amsterdam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De Subsidieregeling Ongedocumenteerden Amsterdam 2024 wordt als volgt gewijzigd:</text:span>
          </text:p>
            <text:p text:style-name="al"/>
            <text:list text:style-name="id1-3-2-2-1-4">
              <text:list-item text:style-override="id1-3-2-2-1-4-1">
                <text:number>A.</text:number>
                <text:p text:style-name="al">
                <text:span text:style-name="nadrukcur">Artikel 11, eerste lid wordt</text:span>: Het college stelt per kalenderjaar het subsidieplafond vast voor de in artikel 4 genoemde activiteiten.</text:p>
                <text:p text:style-name="al"/>
              </text:list-item>
              <text:list-item text:style-override="id1-3-2-2-1-4-2">
                <text:number>B.</text:number>
                <text:p text:style-name="al">
                <text:span text:style-name="nadrukcur">Artikel 11, tweede lid, wordt</text:span>: Het college stelt voor het jaar 2026 voor de in artikel 4 genoemde activiteiten het subsidieplafond vast op €9.900.751 met de volgende, daarbij behorende deelplafonds: </text:p>
                <text:list text:style-name="id1-3-2-2-1-4-2-3">
                  <text:list-item text:style-override="id1-3-2-2-1-4-2-3-1">
                    <text:number>a.</text:number>
                    <text:p text:style-name="al">intake, screening en casusregie en ketenregie € 980.473;</text:p>
                  </text:list-item>
                  <text:list-item text:style-override="id1-3-2-2-1-4-2-3-2">
                    <text:number>b.</text:number>
                    <text:p text:style-name="al">woonbegeleiding € € 5.968.405;</text:p>
                  </text:list-item>
                  <text:list-item text:style-override="id1-3-2-2-1-4-2-3-3">
                    <text:number>c.</text:number>
                    <text:p text:style-name="al">juridische begeleiding, casemanagement en maatschappelijke begeleiding € 1.312.596;</text:p>
                  </text:list-item>
                  <text:list-item text:style-override="id1-3-2-2-1-4-2-3-4">
                    <text:number>d.</text:number>
                    <text:p text:style-name="al">toekomstoriëntatie en terugkeerbegeleiding, casemanagement en maatschappelijke begeleiding € 1.050.760;</text:p>
                  </text:list-item>
                  <text:list-item text:style-override="id1-3-2-2-1-4-2-3-5">
                    <text:number>e.</text:number>
                    <text:p text:style-name="al">participatie aanbod € 400.505;</text:p>
                  </text:list-item>
                  <text:list-item text:style-override="id1-3-2-2-1-4-2-3-6">
                    <text:number>f.</text:number>
                    <text:p text:style-name="al">aanvullende begeleiding van bijzondere doelgroepen € 188.009 euro.</text:p>
                  </text:list-item>
                </text:list>
              </text:list-item>
              <text:list-item text:style-override="id1-3-2-2-1-4-3">
                <text:number>C.</text:number>
                <text:p text:style-name="al">
                <text:span text:style-name="nadrukcur">Artikel 16 wordt</text:span>: Een subsidieaanvraag voor de in artikel 4 genoemde activiteiten dient vóór 1 oktober voorafgaand aan het kalenderjaar waar de subsidieaanvraag betrekking op heeft te worden ingediend, met uitzondering van het kalenderjaar 2026, waarvoor de sluitingstermijn op 21 november 2025 is gesteld.</text:p>
                <text:p text:style-name="al"/>
              </text:list-item>
              <text:list-item text:style-override="id1-3-2-2-1-4-4">
                <text:number>D.</text:number>
                <text:p text:style-name="al">
                <text:span text:style-name="nadrukcur">Artikel 19 word</text:span>t: Deze regeling treedt in werking een dag na publicatie in het Gemeenteblad en vervalt van rechtswege op 1 januari 2028, de subsidies die zijn verleend op basis van deze regeling, worden vastgesteld op basis van deze regel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it besluit wordt aangehaald als Derde wijzigingsbesluit Subsidieregeling Ongedocumenteerden Amsterdam 2024</text:p>
          </text:section>
        </text:section>
        <text:section text:name="regeling-sluiting_id1-3-2-3" text:style-name="regeling-sluiting">
          <text:section text:name="ondertekening_id1-3-2-3-1">
            <text:p><text:span text:style-name="functie">Aldus vastgesteld in de vergadering van 14 okto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ze wijziging van de Subsidieregeling Ongedocumenteerden 2024 biedt het college de ruimte om de subsidieaanvragen van subsidiepartners voor de uitvoering van de activiteiten zoals genoemd in de regeling in 2026 te continueren. Vanwege de politieke context zal in de honorering van de subsidieaanvragen 2026, aanvullende afspraken worden gemaakt met de partijen over de uitvoering van de activiteiten zoals genoemd in de regeling ter overbrugging naar de situatie in 202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864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4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4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DC.source">artikel 160, eerste lid, van de Gemeentewet]|[1.0:c:BWBR0005416&amp;artikel=160&amp;lid=1&amp;g=2023-04-01</meta:user-defined>
    <meta:user-defined meta:name="DC.source">Algemene Subsidieverordening Amsterdam 2023]|[https://lokaleregelgeving.overheid.nl/CVDR699839/1</meta:user-defined>
    <meta:user-defined meta:name="DC.source">artikel 149 van de Gemeentewet]|[1.0:c:BWBR0005416&amp;artikel=149&amp;g=2024-01-31</meta:user-defined>
    <meta:user-defined meta:name="DCTERMS.alternative">Subsidieregeling ongedocumenteerden Amsterdam 2024</meta:user-defined>
    <dc:language>nl</dc:language>
    <meta:user-defined meta:name="OVERHEIDop.locatietype/OVERHEIDop.gebiedsmarkering">Gemeente</meta:user-defined>
    <meta:user-defined meta:name="DC.title">Subsidieregeling ongedocumenteerden Amsterdam 2024</meta:user-defined>
    <meta:user-defined meta:name="DCTERMS.W3CDTF/DCTERMS.available">2025-10-29</meta:user-defined>
    <meta:user-defined meta:name="DCTERMS.W3CDTF/OVERHEIDop.jaargang">2025</meta:user-defined>
    <meta:user-defined meta:name="OVERHEIDop.publicationIssue">468641</meta:user-defined>
    <meta:user-defined meta:name="OVERHEIDop.betreftRegeling">CVDR702108_4</meta:user-defined>
    <meta:user-defined meta:name="xs:date/OVERHEIDop.startdatum">2025-10-30</meta:user-defined>
    <meta:user-defined meta:name="xs:date/OVERHEIDop.einddatum">2028-01-01</meta:user-defined>
    <meta:user-defined meta:name="OVERHEIDop.GmbID/DC.identifier">gmb-2025-468641</meta:user-defined>
    <meta:user-defined meta:name="OVERHEIDop.versieInformatie"/>
  </office:meta>
</office:document-meta>
</file>