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Lies Frankenweg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nsingerland maakt bekend dat een melding is ontvangen voor het saneren van de bodem op de locatie Lies Frankenweg 1 te Berkel en Rodenrijs. De melding is gedaan op grond van het Besluit activiteiten leefomgeving (Bal) en/of Omgevingsplan. De melding is behandeld onder zaaknummer 411087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4631" xlink:type="simple">https://loket.dcmr.nl/mozard/!suite92.scherm1007?mObj=9974631</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86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411087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Saneren van de bodem Lies Frankenweg 1 te Berkel en Rodenrijs</meta:user-defined>
    <meta:user-defined meta:name="DCTERMS.W3CDTF/DCTERMS.available">2025-10-30</meta:user-defined>
    <meta:user-defined meta:name="DCTERMS.W3CDTF/OVERHEIDop.jaargang">2025</meta:user-defined>
    <meta:user-defined meta:name="OVERHEIDop.publicationIssue">468635</meta:user-defined>
    <meta:user-defined meta:name="OVERHEIDop.GmbID/DC.identifier">gmb-2025-468635</meta:user-defined>
    <meta:user-defined meta:name="OVERHEIDop.versieInformatie"/>
  </office:meta>
</office:document-meta>
</file>