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Aanbouw aan de achterzijde van de woning, Eeneind 4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Aanbouw aan de achterzijde van de woning</text:p>
            <text:p text:style-name="common-al">Locatie: Eeneind 43 Nuenen</text:p>
            <text:p text:style-name="common-al">Ontvangen op: 25-10-2025</text:p>
            <text:p text:style-name="common-al">Zaaknummer: 08202822062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863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3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3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22062</meta:user-defined>
    <meta:user-defined meta:name="DCTERMS.abstract">Aan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Aanbouw aan de achterzijde van de woning, Eeneind 43 Nuenen: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633</meta:user-defined>
    <meta:user-defined meta:name="OVERHEIDop.GmbID/DC.identifier">gmb-2025-468633</meta:user-defined>
    <meta:user-defined meta:name="OVERHEIDop.versieInformatie"/>
  </office:meta>
</office:document-meta>
</file>