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erstborrel op 17 december 2025 op het schoolplein aan Eendracht 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95262, Eendracht 8, het aanvragen van een vergunning voor een kerstborrel op het schoolplein op 17 december 2025. (ontvangen 16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63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5262</meta:user-defined>
    <dc:language>nl</dc:language>
    <meta:user-defined meta:name="OVERHEIDop.locatietype/OVERHEIDop.gebiedsmarkering">Adres</meta:user-defined>
    <meta:user-defined meta:name="DC.title">Aanvraag vergunning voor een kerstborrel op 17 december 2025 op het schoolplein aan Eendracht 8 te Uithoo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32</meta:user-defined>
    <meta:user-defined meta:name="OVERHEIDop.GmbID/DC.identifier">gmb-2025-468632</meta:user-defined>
    <meta:user-defined meta:name="OVERHEIDop.versieInformatie"/>
  </office:meta>
</office:document-meta>
</file>