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ijdelijke standplaats,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tijdelijke standplaats voor de verkoop van oliebollen en aanverwante producten</text:p>
            <text:p text:style-name="common-al">Locatie: Markt 1A, Dinxperlo</text:p>
            <text:p text:style-name="common-al">Datum/periode: van 1 november 2025 tot en met 31 december 2025 op de zaterdagen van 12.00 – 17.00 uur en zondagen van 12.00 –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6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ijdelijke standplaats, Dinxperlo</meta:user-defined>
    <meta:user-defined meta:name="DCTERMS.W3CDTF/DCTERMS.available">2025-10-29</meta:user-defined>
    <meta:user-defined meta:name="DCTERMS.W3CDTF/OVERHEIDop.jaargang">2025</meta:user-defined>
    <meta:user-defined meta:name="OVERHEIDop.publicationIssue">468631</meta:user-defined>
    <meta:user-defined meta:name="OVERHEIDop.GmbID/DC.identifier">gmb-2025-468631</meta:user-defined>
    <meta:user-defined meta:name="OVERHEIDop.versieInformatie"/>
  </office:meta>
</office:document-meta>
</file>