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rgsestraat 17 6028RM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4-10-2025 een aanvraag omgevingsvergunning ontvangen.</text:p>
            <text:p text:style-name="common-al">Het betreft een aanvraag op locatie Bergsestraat 17 6028RM Gastel met omschrijving renovatie en hergebruik bestaande loods.</text:p>
            <text:p text:style-name="common-al">De zaak is geregistreerd onder nummer 409331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862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2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2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09331</meta:user-defined>
    <meta:user-defined meta:name="DCTERMS.abstract">renovatie en hergebruik bestaande loods Bergsestraat 17 - DSO 2025102401506 - Zaak 409331 - W548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rgsestraat 17 6028RM Gaste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628</meta:user-defined>
    <meta:user-defined meta:name="OVERHEIDop.GmbID/DC.identifier">gmb-2025-468628</meta:user-defined>
    <meta:user-defined meta:name="OVERHEIDop.versieInformatie"/>
  </office:meta>
</office:document-meta>
</file>