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text:p>
      <text:section text:name="regeling_id1-3-2" text:style-name="regeling">
        <text:section text:name="aanhef_id1-3-2-1" text:style-name="aanhef">
          <text:section text:name="preambule_id1-3-2-1-1" text:style-name="preambule">
            <text:p text:style-name="al">De gemeenteraad van de gemeente Texel;</text:p>
            <text:p text:style-name="al"/>
            <text:p text:style-name="al">gelezen het voorstel van de Werkgevercommissie van 23 april 2025;</text:p>
            <text:p text:style-name="al"/>
            <text:p text:style-name="al">gelet op artikel 107a, tweede lid van de Gemeentewet; </text:p>
            <text:p text:style-name="al"/>
            <text:p text:style-name="al">gezien het advies van het Afstemmingsoverleg van 14 mei 2025 en 10 september 2025;</text:p>
            <text:p text:style-name="al"/>
            <text:p text:style-name="al">besluit vast te stellen de volgende instructie:</text:p>
            <text:p text:style-name="al">Instructie voor de griffier gemeente Texel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instructie verstaat onder:</text:p>
            <text:list text:style-name="id1-3-2-2-2-3">
              <text:list-item text:style-override="id1-3-2-2-2-3-1">
                <text:number>•</text:number>
                <text:p text:style-name="al">college: het college van burgemeester en wethouders van de gemeente Texel;</text:p>
              </text:list-item>
              <text:list-item text:style-override="id1-3-2-2-2-3-2">
                <text:number>•</text:number>
                <text:p text:style-name="al">griffier: de functionaris bedoeld in artikel 107 of 107d Gemeentewet;</text:p>
              </text:list-item>
              <text:list-item text:style-override="id1-3-2-2-2-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2-3-4">
                <text:number>•</text:number>
                <text:p text:style-name="al">Afstemmingsoverleg: orgaan ingesteld ingevolge artikel 2.1 van het Reglement van Orde van de gemeenteraad;</text:p>
              </text:list-item>
              <text:list-item text:style-override="id1-3-2-2-2-3-5">
                <text:number>•</text:number>
                <text:p text:style-name="al">Werkgeverscommissie: een door de gemeenteraad op grond van artikel 83, eerste lid, van de Gemeentewet ingestelde commissie waaraan de werkgeversfunctie voor de griffier is gedelegeerd;</text:p>
              </text:list-item>
              <text:list-item text:style-override="id1-3-2-2-2-3-6">
                <text:number>•</text:number>
                <text:p text:style-name="al">Denkgroep: het Afstemmingsoverleg kan overgaan tot instelling van een Denkgroep over een bepaald thema, die bestaat uit o.a. een aantal raads- en commissieleden en advies geeft aan het Afstemmingsoverleg.</text:p>
              </text:list-item>
            </text:list>
          </text:section>
          <text:section text:name="artikel_id1-3-2-2-3" text:style-name="artikel">
            <text:p text:style-name="artikel_kop_titel"><text:span text:style-name="artikel_kop_label">Artikel</text:span> <text:span text:style-name="artikel_kop_nr">2.</text:span> Algemene taken en verantwoordelijkheden</text:p>
            <text:list text:style-name="id1-3-2-2-3-2">
              <text:list-item text:style-override="id1-3-2-2-3-2">
                <text:number>1.</text:number>
                <text:p text:style-name="al">De griffier draagt zorg voor een goede en doelmatige ondersteuning van de gemeenteraad en de door de gemeenteraad ingestelde commissies en werkgroepen.</text:p>
              </text:list-item>
              <text:list-item text:style-override="id1-3-2-2-3-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4" text:style-name="artikel">
            <text:p text:style-name="artikel_kop_titel"><text:span text:style-name="artikel_kop_label">Artikel</text:span> <text:span text:style-name="artikel_kop_nr">3.</text:span> Taken besluitvorming</text:p>
            <text:list text:style-name="id1-3-2-2-4-2">
              <text:list-item text:style-override="id1-3-2-2-4-2">
                <text:number>1.</text:number>
                <text:p text:style-name="al">De griffier adviseert de voorzitter van de gemeenteraad en de voorzitters van de door de gemeenteraad ingestelde commissies en denkgroepen over een goede voorbereiding en een goed verloop van de vergaderingen.</text:p>
              </text:list-item>
              <text:list-item text:style-override="id1-3-2-2-4-3">
                <text:number>2.</text:number>
                <text:p text:style-name="al">De griffier adviseert de gemeenteraad, de voorzitter van de gemeenteraad en de door de gemeenteraad ingestelde commissies en denkgroepen over de wijze van behandeling en kan adviseren over de vraag of de aangeleverde voorstellen en besluiten rijp zijn voor besluitvorming. </text:p>
              </text:list-item>
              <text:list-item text:style-override="id1-3-2-2-4-4">
                <text:number>3.</text:number>
                <text:p text:style-name="al">De griffier draagt zorg voor de voorbereiding van de vergaderingen van de gemeenteraad en de door de gemeenteraad ingestelde commissies en denkgroepen, het goede verloop van de procedures die voor het proces van besluitvorming noodzakelijk zijn en de afhandeling van de vergaderingen. </text:p>
              </text:list-item>
              <text:list-item text:style-override="id1-3-2-2-4-5">
                <text:number>4.</text:number>
                <text:p text:style-name="al">De griffier is er verantwoordelijk voor dat de griffiers van de door de gemeenteraad ingestelde commissies en denkgroepen de taken uit dit artikel voor de commissies en denkgroepen uitvoeren.</text:p>
              </text:list-item>
            </text:list>
          </text:section>
          <text:section text:name="artikel_id1-3-2-2-5" text:style-name="artikel">
            <text:p text:style-name="artikel_kop_titel"><text:span text:style-name="artikel_kop_label">Artikel</text:span> <text:span text:style-name="artikel_kop_nr">4.</text:span> Aanwezigheid</text:p>
            <text:list text:style-name="id1-3-2-2-5-2">
              <text:list-item text:style-override="id1-3-2-2-5-2">
                <text:number>1.</text:number>
                <text:p text:style-name="al">De griffier is aanwezig bij de vergaderingen van het Afstemmingsoverleg, Fractievoorzittersoverleg, Raadsoverleg, Auditcommissie en Vertrouwenscommissie en is verantwoordelijk voor een goede en tijdige verslaglegging daarvan. </text:p>
              </text:list-item>
              <text:list-item text:style-override="id1-3-2-2-5-3">
                <text:number>2.</text:number>
                <text:p text:style-name="al">De griffier is ook aanwezig is bij DenkGroepen die door de raad zijn ingesteld.</text:p>
              </text:list-item>
              <text:list-item text:style-override="id1-3-2-2-5-4">
                <text:number>3.</text:number>
                <text:p text:style-name="al">Als aanvullende ondersteuning of advisering nodig is, zorgt de griffier ervoor dat deze gegeven wordt.</text:p>
              </text:list-item>
            </text:list>
          </text:section>
          <text:section text:name="artikel_id1-3-2-2-6" text:style-name="artikel">
            <text:p text:style-name="artikel_kop_titel"><text:span text:style-name="artikel_kop_label">Artikel</text:span> <text:span text:style-name="artikel_kop_nr">5.</text:span> Taken t.a.v. raadsleden</text:p>
            <text:list text:style-name="id1-3-2-2-6-2">
              <text:list-item text:style-override="id1-3-2-2-6-2">
                <text:number>1.</text:number>
                <text:p text:style-name="al">De griffier stimuleert de ontwikkeling van vaardigheden van de leden van de gemeenteraad en de door de gemeenteraad ingestelde commissies en werkgroepen.</text:p>
              </text:list-item>
              <text:list-item text:style-override="id1-3-2-2-6-3">
                <text:number>2.</text:number>
                <text:p text:style-name="al">De griffier treedt vanuit een vertrouwensfunctie op als klankbord voor de leden van de gemeenteraad en de door de gemeenteraad ingestelde commissies en werkgroepen.</text:p>
              </text:list-item>
              <text:list-item text:style-override="id1-3-2-2-6-4">
                <text:number>3.</text:number>
                <text:p text:style-name="al">De griffier adviseert de leden van de gemeenteraad over de geschikte vorm van inhoudelijke ondersteuning.</text:p>
              </text:list-item>
            </text:list>
          </text:section>
          <text:section text:name="artikel_id1-3-2-2-7" text:style-name="artikel">
            <text:p text:style-name="artikel_kop_titel"><text:span text:style-name="artikel_kop_label">Artikel</text:span> <text:span text:style-name="artikel_kop_nr">6.</text:span> Taken financiën en contractbeheer</text:p>
            <text:list text:style-name="id1-3-2-2-7-2">
              <text:list-item text:style-override="id1-3-2-2-7-2">
                <text:number>1.</text:number>
                <text:p text:style-name="al">De griffier bewaakt de budgetten van de gemeenteraad, signaleert budgetoverschrijdingen en verzorgt rapportages hierover.</text:p>
              </text:list-item>
              <text:list-item text:style-override="id1-3-2-2-7-3">
                <text:number>2.</text:number>
                <text:p text:style-name="al">De griffier is namens de gemeenteraad verantwoordelijk voor het contractbeheer met in- en externe partijen.</text:p>
              </text:list-item>
            </text:list>
          </text:section>
          <text:section text:name="artikel_id1-3-2-2-8"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8-3">
              <text:list-item text:style-override="id1-3-2-2-8-3-1">
                <text:number>a.</text:number>
                <text:p text:style-name="al">het samenspel tussen alle actoren in het bestuurlijke besluitvormingsproces;</text:p>
              </text:list-item>
              <text:list-item text:style-override="id1-3-2-2-8-3-2">
                <text:number>b.</text:number>
                <text:p text:style-name="al">integer politiek bestuur en de integriteit en veiligheid van de leden van de gemeenteraad en de medewerkers van de griffie;</text:p>
              </text:list-item>
              <text:list-item text:style-override="id1-3-2-2-8-3-3">
                <text:number>c.</text:number>
                <text:p text:style-name="al">het borgen van de democratische waarden, en</text:p>
              </text:list-item>
              <text:list-item text:style-override="id1-3-2-2-8-3-4">
                <text:number>d.</text:number>
                <text:p text:style-name="al">de scheiding van rollen en verantwoordelijkheden van alle betrokkenen bij het besluitvormingsproces en het aanspreken van betrokkenen hierop.</text:p>
              </text:list-item>
            </text:list>
          </text:section>
          <text:section text:name="artikel_id1-3-2-2-9" text:style-name="artikel">
            <text:p text:style-name="artikel_kop_titel"><text:span text:style-name="artikel_kop_label">Artikel</text:span> <text:span text:style-name="artikel_kop_nr">7a.</text:span> Taken Regionale samenwerking</text:p>
            <text:p text:style-name="al">De griffier spant zich in om de plaats en grip van de gemeenteraad op het gebied van regionale samenwerking te optimaliseren.</text:p>
          </text:section>
          <text:section text:name="artikel_id1-3-2-2-10" text:style-name="artikel">
            <text:p text:style-name="artikel_kop_titel"><text:span text:style-name="artikel_kop_label">Artikel</text:span> <text:span text:style-name="artikel_kop_nr">8.</text:span> Periodieke overleggen</text:p>
            <text:list text:style-name="id1-3-2-2-10-2">
              <text:list-item text:style-override="id1-3-2-2-10-2">
                <text:number>1.</text:number>
                <text:p text:style-name="al">De griffier overlegt in verband met diens taken periodiek met de burgemeester en gemeentesecretaris (Driehoeksoverleg).</text:p>
              </text:list-item>
              <text:list-item text:style-override="id1-3-2-2-10-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11" text:style-name="artikel">
            <text:p text:style-name="artikel_kop_titel"><text:span text:style-name="artikel_kop_label">Artikel</text:span> <text:span text:style-name="artikel_kop_nr">9.</text:span> Management griffie</text:p>
            <text:list text:style-name="id1-3-2-2-11-2">
              <text:list-item text:style-override="id1-3-2-2-11-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11-3">
                <text:number>2.</text:number>
                <text:p text:style-name="al">De griffier voert het personeelsbeleid ten aanzien van de medewerkers van de griffie uit en stemt hierover regelmatig af met de werkgeverscommissie.</text:p>
              </text:list-item>
              <text:list-item text:style-override="id1-3-2-2-11-4">
                <text:number>3.</text:number>
                <text:p text:style-name="al">De griffier is verantwoordelijk voor de bedrijfsvoering binnen de griffie en de gemeenteraad en overlegt hierover regelmatig met de gemeentesecretaris.</text:p>
              </text:list-item>
              <text:list-item text:style-override="id1-3-2-2-11-5">
                <text:number>4.</text:number>
                <text:p text:style-name="al">De griffier is verantwoordelijk voor de planning van werkzaamheden op de griffie en de periodieke rapportage van de activiteiten.</text:p>
              </text:list-item>
              <text:list-item text:style-override="id1-3-2-2-11-6">
                <text:number>5.</text:number>
                <text:p text:style-name="al">De griffier bewaakt de eenheid in de uitoefening van de taken van de griffie en zorgt voor innovatie van de dienstverlening door de griffie.</text:p>
              </text:list-item>
              <text:list-item text:style-override="id1-3-2-2-11-7">
                <text:number>6.</text:number>
                <text:p text:style-name="al">De griffiers van de door de gemeenteraad ingestelde commissies handelen overeenkomstig de aanwijzingen van de griffier.</text:p>
              </text:list-item>
            </text:list>
          </text:section>
          <text:section text:name="artikel_id1-3-2-2-12" text:style-name="artikel">
            <text:p text:style-name="artikel_kop_titel"><text:span text:style-name="artikel_kop_label">Artikel</text:span> <text:span text:style-name="artikel_kop_nr">10.</text:span> Raadscommunicatie en voorlichting</text:p>
            <text:list text:style-name="id1-3-2-2-12-2">
              <text:list-item text:style-override="id1-3-2-2-12-2">
                <text:number>1.</text:number>
                <text:p text:style-name="al">De griffier adviseert de gemeenteraad over de invulling en uitvoering van de communicatie door gemeenteraad.</text:p>
              </text:list-item>
              <text:list-item text:style-override="id1-3-2-2-12-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2-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3" text:style-name="artikel">
            <text:p text:style-name="artikel_kop_titel"><text:span text:style-name="artikel_kop_label">Artikel</text:span> <text:span text:style-name="artikel_kop_nr">11.</text:span> Verhindering en vervanging</text:p>
            <text:list text:style-name="id1-3-2-2-13-2">
              <text:list-item text:style-override="id1-3-2-2-13-2">
                <text:number>1.</text:number>
                <text:p text:style-name="al">Als de griffier meer dan 4 weken verhinderd is diens ambt te vervullen, doet de griffier daarvan tijdig mededeling aan de Werkgeverscommissie.</text:p>
              </text:list-item>
              <text:list-item text:style-override="id1-3-2-2-13-3">
                <text:number>2.</text:number>
                <text:p text:style-name="al">Bij verhindering of afwezigheid wordt de griffier in de raadsvergadering vervangen door een of meer daartoe door de gemeenteraad aangewezen plaatsvervangers.</text:p>
              </text:list-item>
            </text:list>
          </text:section>
          <text:section text:name="artikel_id1-3-2-2-14" text:style-name="artikel">
            <text:p text:style-name="artikel_kop_titel"><text:span text:style-name="artikel_kop_label">Artikel</text:span> <text:span text:style-name="artikel_kop_nr">12.</text:span> Slotbepalingen</text:p>
            <text:list text:style-name="id1-3-2-2-14-2">
              <text:list-item text:style-override="id1-3-2-2-14-2">
                <text:number>1.</text:number>
                <text:p text:style-name="al">In gevallen waarin deze instructie niet voorziet, voorziet de griffier, voor zover nodig in overleg met de voorzitter van de gemeenteraad of de vicevoorzitter van de gemeenteraad.</text:p>
              </text:list-item>
              <text:list-item text:style-override="id1-3-2-2-14-3">
                <text:number>2.</text:number>
                <text:p text:style-name="al">De instructie griffie van 23 maart 2004 vervalt.</text:p>
              </text:list-item>
              <text:list-item text:style-override="id1-3-2-2-14-4">
                <text:number>3.</text:number>
                <text:p text:style-name="al">Deze instructie treedt in werking op 1 januari 2026.</text:p>
              </text:list-item>
              <text:list-item text:style-override="id1-3-2-2-14-5">
                <text:number>4.</text:number>
                <text:p text:style-name="al">Deze instructie wordt aangehaald als: Instructie voor de griffier gemeente Texel 2026.</text:p>
              </text:list-item>
            </text:list>
            <text:p text:style-name="al"/>
            <text:p text:style-name="al"/>
          </text:section>
        </text:section>
        <text:section text:name="regeling-sluiting_id1-3-2-3" text:style-name="regeling-sluiting">
          <text:section text:name="ondertekening_id1-3-2-3-1">
            <text:p><text:span text:style-name="functie">Aldus vastgesteld door de gemeenteraad van de gemeente Texel op 15 oktober 2025.</text:span></text:p>
            <text:p><text:span text:style-name="functie"/></text:p>
            <text:p><text:span text:style-name="functie">De voorzitter, De griffier,</text:span></text:p>
            <text:p><text:span text:style-name="functie">M. Pol M. de Porto</text:span></text:p>
          </text:section>
        </text:section>
        <text:section text:name="nota-toelichting_id1-3-2-4" text:style-name="nota-toelichting">
          <text:p text:style-name="kop_level0"><text:span text:style-name="label"/> <text:span text:style-name="nr"/> Toelichting</text:p>
          <text:p text:style-name="al">Hieronder vindt u de toelichting die behoort bij het model-Reglement. Teksten in paars zijn toegevoegd om – waar nodig – informatie toe te voegen die specifiek de Texelse situatie betreft. Daarnaast zijn de optionele teksten die overgenomen zijn ook paars.</text:p>
          <text:p text:style-name="al"/>
          <text:p text:style-name="al">Algemeen</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text:p>
          <text:p text:style-name="al"/>
          <text:p text:style-name="al">Artikelsgewijs</text:p>
          <text:p text:style-name="al"/>
          <text:p text:style-name="al">Artikel 1</text:p>
          <text:p text:style-name="al">Hierin staan de gebruikte definities. Voor Texel zijn toegevoegd: Afstemmingsoverleg en Denkgroep.</text:p>
          <text:p text:style-name="al"/>
          <text:p text:style-name="al">Artikel 2</text:p>
          <text:p text:style-name="al">Dit artikel bevat de belangrijkste taken van de griffier. De hoofdverantwoordelijkheid van de griffier is de ondersteuning en advisering van de gemeenteraad, de voorzitter van de gemeenteraad en de door de gemeenteraad ingestelde commissies en werkgroepen. De griffier is voor de gemeenteraad en de individuele leden het eerste aanspreekpunt. Tegen deze achtergrond wordt de griffier in dit artikel aangewezen als degene die zorgdraagt voor die ondersteuning (eerste lid). Daarnaast wordt de griffier als eerste adviseur van de gemeenteraad, de voorzitter van de gemeenteraad en de door de gemeenteraad ingestelde commissies en werkgroepen gepositioneerd (tweede lid). In dat kader doet de griffier bijvoorbeeld voorstellen voor het verbeteren en vernieuwen van de vergaderwijze, de procedures, de invoering van werkprocessen en de beleids- en beheersinstrumenten. Als de gemeenteraad met die voorstellen instemt, is de griffier bovendien verantwoordelijk voor de implementatie daarvan. </text:p>
          <text:p text:style-name="al"/>
          <text:p text:style-name="al">Artikel 3</text:p>
          <text:p text:style-name="al">Dit artikel bevat de taken van de griffier als het op de besluitvorming in de gemeenteraad aankomt. In het eerste lid is geregeld dat de burgemeester in diens functie van voorzitter van de gemeenteraad wordt bijgestaan door de griffier. In diens functie van voorzitter van het college en van zelfstandig bestuursorgaan van de gemeente wordt de burgemeester bijgestaan door de gemeentesecretaris.</text:p>
          <text:p text:style-name="al">Daarnaast adviseert de griffier over de vraag of de voorstellen en besluiten die zijn aangeleverd rijp zijn voor besluitvorming en hoe de behandeling in de gemeenteraad het beste plaats kan vinden (tweede lid).</text:p>
          <text:p text:style-name="al">Dit betekent dat de griffier bijvoorbeeld nagaat of deze stukken voldoen aan de wet- en regelgeving en de door de gemeenteraad vastgestelde spelregels en dat de griffier een voorstel doet voor de behandeling van samenhangende stukken. Op grond van het derde lid is de griffier bij de vergaderingen van de gemeenteraad aanwezig en zorgt de griffier voor de verslaglegging daarvan. Het vierde lid voegt daar in meer algemene zin aan toe dat de griffier zorgdraagt voor de voorbereiding van de vergaderingen, het goede verloop van de procedures die voor de besluitvorming nodig zijn en de afhandeling van de vergaderingen. Dit betekent onder andere dat de griffier ervoor zorgt dat de leden van de gemeente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De griffier heeft dezelfde taken ten aanzien van de door de gemeenteraad ingestelde commissies en werkgroepen OF De griffier zorgt ervoor dat de griffiers van de door de gemeenteraad ingestelde commissies en werkgroepen ten aanzien van deze commissies en werkgroepen dezelfde taken uitvoeren zodat ook deze commissies en werkgroepen adequaat worden ondersteund.]</text:p>
          <text:p text:style-name="al"/>
          <text:p text:style-name="al">Dit artikel is aangepast aan de Texelse situatie (denkgroep i.p.v. werkgroep o.a.). Er wordt verder gekozen voor een ‘kan-constructie’ waar het advisering betreft over de besluitrijpheid van aangeleverde voorstellen.</text:p>
          <text:p text:style-name="al"/>
          <text:p text:style-name="al">Artikel 4</text:p>
          <text:p text:style-name="al">De griffier heeft ook taken ten aanzien van de vergaderingen van het [presidium OF fractievoorzittersoverleg OF seniorenconvent]. Deze zijn ook in de instructie vastgelegd.</text:p>
          <text:p text:style-name="al"/>
          <text:p text:style-name="al">Dit artikel is aangepast aan de Texelse situatie (wij hebben bijvoorbeeld geen Presidium maar een Afstemmingsoverleg).</text:p>
          <text:p text:style-name="al"/>
          <text:p text:style-name="al">Artikel 5</text:p>
          <text:p text:style-name="al">De griffier kan de leden van de gemeenteraad advies geven over de vorm als er inhoudelijke ondersteuning nodig is.</text:p>
          <text:p text:style-name="al">[Verder stimuleert de griffier dat de leden van de gemeenteraad en de door de gemeenteraad ingestelde commissies en werkgroepen de vaardigheden ontwikkelen die nodig zijn om op een goede manier hun functie uit te oefenen.]</text:p>
          <text:p text:style-name="al">[Daarnaast kan de griffier desgewenst vanuit een vertrouwensfunctie een klankbordrol voor de leden van de gemeenteraad en de door de gemeenteraad ingestelde commissies en werkgroepen vervullen.]</text:p>
          <text:p text:style-name="al"/>
          <text:p text:style-name="al">Artikel 6</text:p>
          <text:p text:style-name="al">De griffier biedt ook ondersteuning aan de gemeenteraad door overzicht en inzicht te houden over de budgetten van de gemeenteraad</text:p>
          <text:p text:style-name="al">[en het contractbeheer te verzorgen met externen zoals leveranciers].</text:p>
          <text:p text:style-name="al">Ook hier kan de griffier de gemeenteraad over adviseren als dat nodig is.</text:p>
          <text:p text:style-name="al"/>
          <text:p text:style-name="al">Artikel 7</text:p>
          <text:p text:style-name="al">De griffier ondersteunt de gemeenteraad en de voorzitter van de gemeenteraad in het bevorderen van het functioneren van de lokale democratie en de integriteit.</text:p>
          <text:p text:style-name="al"/>
          <text:p text:style-name="al">Dit gaat onder andere om het leveren van een bijdrage aan het verbeteren van het samenspel tussen de gemeenteraad en de inwoners. Daarbij valt bijvoorbeeld te denken aan het vergroten van de inclusiviteit binnen de gemeenteraad en de toegankelijkheid van de gemeenteraad voor inwoners.</text:p>
          <text:p text:style-name="al">[Daarnaast ondersteunt de griffier bij het borgen van de democratische waarden en de rolzuiverheid van alle betrokkenen in het besluitvormingsproces. Het gaat dan niet alleen om de leden van de gemeenteraad en het college, maar ook bijvoorbeeld inwoners en ambtenaren.]</text:p>
          <text:p text:style-name="al">De griffier kan de gemeenteraad en de voorzitter van de gemeenteraad hierin desgewenst ook van advies dienen.</text:p>
          <text:p text:style-name="al"/>
          <text:p text:style-name="al">Artikel 7a. Taken Regionale samenwerking</text:p>
          <text:p text:style-name="al">Op verzoek van het Afstemmingsoverleg is het volgende artikel toegevoegd:</text:p>
          <text:p text:style-name="al">De griffier spant zich in om de plaats en grip van de gemeenteraad op het gebied van regionale samenwerking te optimaliseren.</text:p>
          <text:p text:style-name="al"/>
          <text:p text:style-name="al">Artikel 8</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text:p>
          <text:p text:style-name="al">[Met de gemeentelijke accountant vindt overleg plaats over de controle op de jaarrekening en met de rekenkamer over de lopende en geplande onderzoeken en de wensen van de gemeenteraad ten aanzien van de te onderzoeken onderwerpen.]</text:p>
          <text:p text:style-name="al">In de bepaling is opgenomen dat de griffier ‘in elk geval’ met deze betrokkenen overlegt omdat vanzelfsprekend ook periodiek overleg met andere betrokkenen mogelijk, en wellicht ook noodzakelijk, is.</text:p>
          <text:p text:style-name="al"/>
          <text:p text:style-name="al">Artikel 9</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 In het artikel is overigens geregeld dat de griffier niet alleen hiërarchisch leiding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text:p>
          <text:p text:style-name="al"/>
          <text:p text:style-name="al">Artikel 10</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text:p>
          <text:p text:style-name="al">[Inwoners kunnen op hun beurt ook interesse tonen in de raad. De griffier verstrekt in dat kader onder andere informatie over de werkwijze van de gemeenteraad en de mogelijkheden tot burgerparticipatie en kan daarover ook in voorkomende gevallen namens de gemeenteraad het woord voeren. Bijvoorbeeld door in die gevallen de pers te woord te staan.]</text:p>
          <text:p text:style-name="al"/>
          <text:p text:style-name="al">Artikel 11</text:p>
          <text:p text:style-name="al">Als de griffier langdurig ziek of afwezig is, kan de gemeenteraad een plaatsvervanger aanwijzen.</text:p>
          <text:p text:style-name="al">Om de gemeenteraad de mogelijkheid te bieden voor de uitvoering van de bestuursrechtelijke taken van de griffier een andere plaatsvervanger aan te wijzen dan bij de privaatrechtelijke of arbeidsrechtelijke taken, voorziet het artikel in de mogelijkheid ook meer dan één plaatsvervanger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6862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2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DC.source">artikel 107a van de Gemeentewet]|[1.0:c:BWBR0005416&amp;artikel=107a&amp;g=2025-02-12</meta:user-defined>
    <meta:user-defined meta:name="OVERHEIDop.referentienummer">3655589</meta:user-defined>
    <meta:user-defined meta:name="DCTERMS.alternative">Instructie voor de griffier gemeente Texel 2026</meta:user-defined>
    <dc:language>nl</dc:language>
    <meta:user-defined meta:name="OVERHEIDop.locatietype/OVERHEIDop.gebiedsmarkering">Gemeente</meta:user-defined>
    <meta:user-defined meta:name="DC.title">Instructie voor de griffier</meta:user-defined>
    <meta:user-defined meta:name="DCTERMS.W3CDTF/DCTERMS.available">2025-10-31</meta:user-defined>
    <meta:user-defined meta:name="DCTERMS.W3CDTF/OVERHEIDop.jaargang">2025</meta:user-defined>
    <meta:user-defined meta:name="OVERHEIDop.publicationIssue">468627</meta:user-defined>
    <meta:user-defined meta:name="OVERHEIDop.betreftRegeling">CVDR746073_1</meta:user-defined>
    <meta:user-defined meta:name="OVERHEIDop.GmbID/DC.identifier">gmb-2025-468627</meta:user-defined>
    <meta:user-defined meta:name="xs:date/OVERHEIDop.startdatum">2026-01-01</meta:user-defined>
    <meta:user-defined meta:name="OVERHEIDop.versieInformatie"/>
  </office:meta>
</office:document-meta>
</file>