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tijdelijke standplaats, Aalten</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bakkerij/ winkel Kasper Paul</text:p>
            <text:p text:style-name="common-al">Activiteit: tijdelijke standplaats voor de verkoop van oliebollen en aanverwante producten</text:p>
            <text:p text:style-name="common-al">Locatie: Bredevoortsestraatweg 1, Aalten</text:p>
            <text:p text:style-name="common-al">Datum/periode: vanaf 1 november tot en met 31 december 2025</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6862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2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2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tijdelijke standplaats, Aalten</meta:user-defined>
    <meta:user-defined meta:name="DCTERMS.W3CDTF/DCTERMS.available">2025-10-29</meta:user-defined>
    <meta:user-defined meta:name="DCTERMS.W3CDTF/OVERHEIDop.jaargang">2025</meta:user-defined>
    <meta:user-defined meta:name="OVERHEIDop.publicationIssue">468626</meta:user-defined>
    <meta:user-defined meta:name="OVERHEIDop.GmbID/DC.identifier">gmb-2025-468626</meta:user-defined>
    <meta:user-defined meta:name="OVERHEIDop.versieInformatie"/>
  </office:meta>
</office:document-meta>
</file>