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erstbomen van 15 november 2025 tot en met 31 januari 2026 op diverse locatie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95346, op diverse locaties, het plaatsen van kerstbomen van 15 november 2025 t/m 31 januari 2026. (ontvangen 1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62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5346</meta:user-defined>
    <dc:language>nl</dc:language>
    <meta:user-defined meta:name="OVERHEIDop.locatietype/OVERHEIDop.gebiedsmarkering">Gemeente</meta:user-defined>
    <meta:user-defined meta:name="DC.title">Aanvraag vergunning voor het plaatsen van kerstbomen van 15 november 2025 tot en met 31 januari 2026 op diverse locaties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22</meta:user-defined>
    <meta:user-defined meta:name="OVERHEIDop.GmbID/DC.identifier">gmb-2025-468622</meta:user-defined>
    <meta:user-defined meta:name="OVERHEIDop.versieInformatie"/>
  </office:meta>
</office:document-meta>
</file>